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37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3.496cm"/>
    </style:style>
    <style:style style:name="co38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133cm"/>
    </style:style>
    <style:style style:name="co39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3.552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607cm"/>
    </style:style>
    <style:style style:name="co12" style:family="table-column">
      <style:table-column-properties fo:break-before="auto" style:column-width="2.406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3.581cm"/>
    </style:style>
    <style:style style:name="co15" style:family="table-column">
      <style:table-column-properties fo:break-before="auto" style:column-width="3.748cm"/>
    </style:style>
    <style:style style:name="co18" style:family="table-column">
      <style:table-column-properties fo:break-before="auto" style:column-width="3.272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664cm"/>
    </style:style>
    <style:style style:name="co22" style:family="table-column">
      <style:table-column-properties fo:break-before="auto" style:column-width="2.824cm"/>
    </style:style>
    <style:style style:name="co23" style:family="table-column">
      <style:table-column-properties fo:break-before="auto" style:column-width="3.635cm"/>
    </style:style>
    <style:style style:name="co24" style:family="table-column">
      <style:table-column-properties fo:break-before="auto" style:column-width="2.852cm"/>
    </style:style>
    <style:style style:name="co40" style:family="table-column">
      <style:table-column-properties fo:break-before="auto" style:column-width="2.713cm"/>
    </style:style>
    <style:style style:name="co26" style:family="table-column">
      <style:table-column-properties fo:break-before="auto" style:column-width="3.524cm"/>
    </style:style>
    <style:style style:name="co27" style:family="table-column">
      <style:table-column-properties fo:break-before="auto" style:column-width="2.574cm"/>
    </style:style>
    <style:style style:name="co28" style:family="table-column">
      <style:table-column-properties fo:break-before="auto" style:column-width="2.293cm"/>
    </style:style>
    <style:style style:name="co41" style:family="table-column">
      <style:table-column-properties fo:break-before="auto" style:column-width="2.667cm"/>
    </style:style>
    <style:style style:name="co42" style:family="table-column">
      <style:table-column-properties fo:break-before="auto" style:column-width="3.189cm"/>
    </style:style>
    <style:style style:name="co31" style:family="table-column">
      <style:table-column-properties fo:break-before="auto" style:column-width="3.048cm"/>
    </style:style>
    <style:style style:name="co32" style:family="table-column">
      <style:table-column-properties fo:break-before="auto" style:column-width="2.769cm"/>
    </style:style>
    <style:style style:name="co33" style:family="table-column">
      <style:table-column-properties fo:break-before="auto" style:column-width="4.755cm"/>
    </style:style>
    <style:style style:name="co46" style:family="table-column">
      <style:table-column-properties fo:break-before="auto" style:column-width="2.741cm"/>
    </style:style>
    <style:style style:name="co47" style:family="table-column">
      <style:table-column-properties fo:break-before="auto" style:column-width="14.349cm"/>
    </style:style>
    <style:style style:name="co48" style:family="table-column">
      <style:table-column-properties fo:break-before="auto" style:column-width="2.798cm"/>
    </style:style>
    <style:style style:name="co43" style:family="table-column">
      <style:table-column-properties fo:break-before="auto" style:column-width="3.44cm"/>
    </style:style>
    <style:style style:name="co44" style:family="table-column">
      <style:table-column-properties fo:break-before="auto" style:column-width="3.076cm"/>
    </style:style>
    <style:style style:name="co45" style:family="table-column">
      <style:table-column-properties fo:break-before="auto" style:column-width="3.246cm"/>
    </style:style>
    <style:style style:name="co49" style:family="table-column">
      <style:table-column-properties fo:break-before="auto" style:column-width="9.726cm"/>
    </style:style>
    <style:style style:name="co50" style:family="table-column">
      <style:table-column-properties fo:break-before="auto" style:column-width="3.149cm"/>
    </style:style>
    <style:style style:name="co51" style:family="table-column">
      <style:table-column-properties fo:break-before="auto" style:column-width="3.51cm"/>
    </style:style>
    <style:style style:name="co52" style:family="table-column">
      <style:table-column-properties fo:break-before="auto" style:column-width="3.124cm"/>
    </style:style>
    <style:style style:name="co53" style:family="table-column">
      <style:table-column-properties fo:break-before="auto" style:column-width="3.438cm"/>
    </style:style>
    <style:style style:name="co54" style:family="table-column">
      <style:table-column-properties fo:break-before="auto" style:column-width="3.196cm"/>
    </style:style>
    <style:style style:name="co55" style:family="table-column">
      <style:table-column-properties fo:break-before="auto" style:column-width="3.413cm"/>
    </style:style>
    <style:style style:name="co56" style:family="table-column">
      <style:table-column-properties fo:break-before="auto" style:column-width="3.533cm"/>
    </style:style>
    <style:style style:name="co57" style:family="table-column">
      <style:table-column-properties fo:break-before="auto" style:column-width="3.161cm"/>
    </style:style>
    <style:style style:name="co58" style:family="table-column">
      <style:table-column-properties fo:break-before="auto" style:column-width="3.942cm"/>
    </style:style>
    <style:style style:name="co59" style:family="table-column">
      <style:table-column-properties fo:break-before="auto" style:column-width="6.442cm"/>
    </style:style>
    <style:style style:name="co60" style:family="table-column">
      <style:table-column-properties fo:break-before="auto" style:column-width="2.154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192cm" fo:break-before="auto" style:use-optimal-row-height="false"/>
    </style:style>
    <style:style style:name="ro3" style:family="table-row">
      <style:table-row-properties style:row-height="0.206cm" fo:break-before="auto" style:use-optimal-row-height="false"/>
    </style:style>
    <style:style style:name="ro27" style:family="table-row">
      <style:table-row-properties style:row-height="1.462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568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1.363cm" fo:break-before="auto" style:use-optimal-row-height="false"/>
    </style:style>
    <style:style style:name="ro13" style:family="table-row">
      <style:table-row-properties style:row-height="1.542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416cm" fo:break-before="auto" style:use-optimal-row-height="false"/>
    </style:style>
    <style:style style:name="ro16" style:family="table-row">
      <style:table-row-properties style:row-height="1.344cm" fo:break-before="auto" style:use-optimal-row-height="false"/>
    </style:style>
    <style:style style:name="ro17" style:family="table-row">
      <style:table-row-properties style:row-height="1.3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1.33cm" fo:break-before="auto" style:use-optimal-row-height="false"/>
    </style:style>
    <style:style style:name="ro22" style:family="table-row">
      <style:table-row-properties style:row-height="1.443cm" fo:break-before="auto" style:use-optimal-row-height="false"/>
    </style:style>
    <style:style style:name="ro23" style:family="table-row">
      <style:table-row-properties style:row-height="1.489cm" fo:break-before="auto" style:use-optimal-row-height="false"/>
    </style:style>
    <style:style style:name="ro24" style:family="table-row">
      <style:table-row-properties style:row-height="1.476cm" fo:break-before="auto" style:use-optimal-row-height="false"/>
    </style:style>
    <style:style style:name="ro25" style:family="table-row">
      <style:table-row-properties style:row-height="1.469cm" fo:break-before="auto" style:use-optimal-row-height="false"/>
    </style:style>
    <style:style style:name="ro26" style:family="table-row">
      <style:table-row-properties style:row-height="0.609cm" fo:break-before="auto" style:use-optimal-row-height="tru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0.736cm" fo:break-before="auto" style:use-optimal-row-height="false"/>
    </style:style>
    <style:style style:name="ro31" style:family="table-row">
      <style:table-row-properties style:row-height="1.7cm" fo:break-before="auto" style:use-optimal-row-height="false"/>
    </style:style>
    <style:style style:name="ro32" style:family="table-row">
      <style:table-row-properties style:row-height="1.111cm" fo:break-before="auto" style:use-optimal-row-height="false"/>
    </style:style>
    <style:style style:name="ro33" style:family="table-row">
      <style:table-row-properties style:row-height="1.053cm" fo:break-before="auto" style:use-optimal-row-height="false"/>
    </style:style>
    <style:style style:name="ro34" style:family="table-row">
      <style:table-row-properties style:row-height="2.064cm" fo:break-before="auto" style:use-optimal-row-height="false"/>
    </style:style>
    <style:style style:name="ro35" style:family="table-row">
      <style:table-row-properties style:row-height="0.774cm" fo:break-before="auto" style:use-optimal-row-height="false"/>
    </style:style>
    <style:style style:name="ta34" style:family="table" style:master-page-name="PageStyle_5f_319011">
      <style:table-properties table:display="true" style:writing-mode="lr-tb" tableooo:tab-color="#0066cc"/>
    </style:style>
    <style:style style:name="ta2" style:family="table" style:master-page-name="PageStyle_5f_319012">
      <style:table-properties table:display="true" style:writing-mode="lr-tb" tableooo:tab-color="#99ff66"/>
    </style:style>
    <style:style style:name="ta3" style:family="table" style:master-page-name="PageStyle_5f_319013">
      <style:table-properties table:display="true" style:writing-mode="lr-tb" tableooo:tab-color="#0066cc"/>
    </style:style>
    <style:style style:name="ta4" style:family="table" style:master-page-name="PageStyle_5f_319016">
      <style:table-properties table:display="true" style:writing-mode="lr-tb" tableooo:tab-color="#99ff66"/>
    </style:style>
    <style:style style:name="ta5" style:family="table" style:master-page-name="PageStyle_5f_319091">
      <style:table-properties table:display="true" style:writing-mode="lr-tb" tableooo:tab-color="#99ff66"/>
    </style:style>
    <style:style style:name="ta7" style:family="table" style:master-page-name="PageStyle_5f_319094">
      <style:table-properties table:display="true" style:writing-mode="lr-tb" tableooo:tab-color="#0066cc"/>
    </style:style>
    <style:style style:name="ta8" style:family="table" style:master-page-name="PageStyle_5f_319096">
      <style:table-properties table:display="true" style:writing-mode="lr-tb" tableooo:tab-color="#99ff66"/>
    </style:style>
    <style:style style:name="ta9" style:family="table" style:master-page-name="PageStyle_5f_319113">
      <style:table-properties table:display="true" style:writing-mode="lr-tb" tableooo:tab-color="#0066cc"/>
    </style:style>
    <style:style style:name="ta10" style:family="table" style:master-page-name="PageStyle_5f_319192">
      <style:table-properties table:display="true" style:writing-mode="lr-tb" tableooo:tab-color="#0066cc"/>
    </style:style>
    <style:style style:name="ta11" style:family="table" style:master-page-name="PageStyle_5f_329021">
      <style:table-properties table:display="true" style:writing-mode="lr-tb" tableooo:tab-color="#0066cc"/>
    </style:style>
    <style:style style:name="ta12" style:family="table" style:master-page-name="PageStyle_5f_339008">
      <style:table-properties table:display="true" style:writing-mode="lr-tb" tableooo:tab-color="#99ff66"/>
    </style:style>
    <style:style style:name="ta35" style:family="table" style:master-page-name="PageStyle_5f_339014">
      <style:table-properties table:display="true" style:writing-mode="lr-tb" tableooo:tab-color="#99ff66"/>
    </style:style>
    <style:style style:name="ta14" style:family="table" style:master-page-name="PageStyle_5f_339015">
      <style:table-properties table:display="true" style:writing-mode="lr-tb" tableooo:tab-color="#99ff66"/>
    </style:style>
    <style:style style:name="ta36" style:family="table" style:master-page-name="PageStyle_5f_339030">
      <style:table-properties table:display="true" style:writing-mode="lr-tb" tableooo:tab-color="#99ff66"/>
    </style:style>
    <style:style style:name="ta16" style:family="table" style:master-page-name="PageStyle_5f_339033">
      <style:table-properties table:display="true" style:writing-mode="lr-tb" tableooo:tab-color="#99ff66"/>
    </style:style>
    <style:style style:name="ta17" style:family="table" style:master-page-name="PageStyle_5f_339035">
      <style:table-properties table:display="true" style:writing-mode="lr-tb" tableooo:tab-color="#99ff66"/>
    </style:style>
    <style:style style:name="ta18" style:family="table" style:master-page-name="PageStyle_5f_339036">
      <style:table-properties table:display="true" style:writing-mode="lr-tb" tableooo:tab-color="#99ff66"/>
    </style:style>
    <style:style style:name="ta37" style:family="table" style:master-page-name="PageStyle_5f_339037">
      <style:table-properties table:display="true" style:writing-mode="lr-tb" tableooo:tab-color="#99ff66"/>
    </style:style>
    <style:style style:name="ta38" style:family="table" style:master-page-name="PageStyle_5f_339039">
      <style:table-properties table:display="true" style:writing-mode="lr-tb" tableooo:tab-color="#0066cc"/>
    </style:style>
    <style:style style:name="ta21" style:family="table" style:master-page-name="PageStyle_5f_339046">
      <style:table-properties table:display="true" style:writing-mode="lr-tb" tableooo:tab-color="#99ff66"/>
    </style:style>
    <style:style style:name="ta22" style:family="table" style:master-page-name="PageStyle_5f_339047">
      <style:table-properties table:display="true" style:writing-mode="lr-tb" tableooo:tab-color="#99ff66"/>
    </style:style>
    <style:style style:name="ta23" style:family="table" style:master-page-name="PageStyle_5f_339048">
      <style:table-properties table:display="true" style:writing-mode="lr-tb" tableooo:tab-color="#99ff66"/>
    </style:style>
    <style:style style:name="ta24" style:family="table" style:master-page-name="PageStyle_5f_339049">
      <style:table-properties table:display="true" style:writing-mode="lr-tb" tableooo:tab-color="#99ff66"/>
    </style:style>
    <style:style style:name="ta25" style:family="table" style:master-page-name="PageStyle_5f_339092">
      <style:table-properties table:display="true" style:writing-mode="lr-tb" tableooo:tab-color="#99ff66"/>
    </style:style>
    <style:style style:name="ta26" style:family="table" style:master-page-name="PageStyle_5f_339093">
      <style:table-properties table:display="true" style:writing-mode="lr-tb" tableooo:tab-color="#99ff66"/>
    </style:style>
    <style:style style:name="ta27" style:family="table" style:master-page-name="PageStyle_5f_449039">
      <style:table-properties table:display="true" style:writing-mode="lr-tb" tableooo:tab-color="#99ff66"/>
    </style:style>
    <style:style style:name="ta28" style:family="table" style:master-page-name="PageStyle_5f_449051">
      <style:table-properties table:display="true" style:writing-mode="lr-tb" tableooo:tab-color="#99ff66"/>
    </style:style>
    <style:style style:name="ta29" style:family="table" style:master-page-name="PageStyle_5f_449052">
      <style:table-properties table:display="true" style:writing-mode="lr-tb" tableooo:tab-color="#99ff66"/>
    </style:style>
    <style:style style:name="ta30" style:family="table" style:master-page-name="PageStyle_5f_469071">
      <style:table-properties table:display="true" style:writing-mode="lr-tb" tableooo:tab-color="#0066cc"/>
    </style:style>
    <style:style style:name="ta31" style:family="table" style:master-page-name="PageStyle_5f_469171">
      <style:table-properties table:display="true" style:writing-mode="lr-tb" tableooo:tab-color="#0066cc"/>
    </style:style>
    <style:style style:name="ta33" style:family="table" style:master-page-name="PageStyle_5f_DESPESAS_20_PAGAS_20_P._20_OFÍCIO_5f_MAIO.2">
      <style:table-properties table:display="true" style:writing-mode="lr-tb" tableooo:tab-color="#ffff99"/>
    </style:style>
    <style:style style:name="ta39" style:family="table" style:master-page-name="PageStyle_5f_319092">
      <style:table-properties table:display="true" style:writing-mode="lr-tb" tableooo:tab-color="#0066cc"/>
    </style:style>
    <style:style style:name="ta40" style:family="table" style:master-page-name="PageStyle_5f_PROCURADORIA_5f_MAIO.2016">
      <style:table-properties table:display="true" style:writing-mode="lr-tb" tableooo:tab-color="#ffff99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background-color="#ffffff" fo:padding="0.071cm"/>
    </style:style>
    <style:style style:name="ce13" style:family="table-cell" style:parent-style-name="Default" style:data-style-name="N110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4">
      <style:table-cell-properties fo:padding="0.071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32">
      <style:table-cell-properties style:glyph-orientation-vertical="0" fo:background-color="#c0c0c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18" style:family="table-cell" style:parent-style-name="Default" style:data-style-name="N110">
      <style:table-cell-properties fo:padding="0.071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10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fo:background-color="#ffff99" style:text-align-source="fix" style:repeat-content="false" fo:border="0.002cm solid #000000" fo:padding="0.071cm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4">
      <style:table-cell-properties style:text-align-source="fix" style:repeat-content="false" fo:border="0.002cm solid #000000" fo:padding="0.071cm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5">
      <style:table-cell-properties fo:padding="0.071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5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 style:data-style-name="N104">
      <style:table-cell-properties fo:padding="0.071cm"/>
    </style:style>
    <style:style style:name="ce102" style:family="table-cell" style:parent-style-name="Default" style:data-style-name="N110">
      <style:table-cell-properties fo:padding="0.071cm"/>
    </style:style>
    <style:style style:name="ce103" style:family="table-cell" style:parent-style-name="Default" style:data-style-name="N4">
      <style:table-cell-properties fo:padding="0.071cm"/>
    </style:style>
    <style:style style:name="ce104" style:family="table-cell" style:parent-style-name="Default" style:data-style-name="N5">
      <style:table-cell-properties fo:padding="0.071cm"/>
    </style:style>
    <style:style style:name="ce8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95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99" style:diagonal-bl-tr="none" style:diagonal-tl-br="none" fo:border="0.011cm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ackground-color="#ff8080" style:diagonal-bl-tr="none" style:diagonal-tl-br="none" fo:border="0.011cm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Excel_5f_BuiltIn_5f_Comma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Normal">
      <style:table-cell-properties style:glyph-orientation-vertical="0" fo:background-color="#999999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Normal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Normal">
      <style:table-cell-properties style:glyph-orientation-vertical="0" fo:background-color="#999999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>
      <style:table-cell-properties fo:background-color="#ffff66" style:diagonal-bl-tr="none" style:diagonal-tl-br="none" fo:border="0.011cm solid #000000" fo:padding="0.071cm" style:rotation-align="non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Excel_20_Built-in_20_Normal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fo:background-color="transparent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20_Built-in_20_Normal">
      <style:table-cell-properties fo:background-color="#ffffff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011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glyph-orientation-vertical="0" fo:background-color="#999999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Excel_20_Built-in_20_Normal" style:data-style-name="N4">
      <style:table-cell-properties fo:background-color="#ffff66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Excel_20_Built-in_20_Normal" style:data-style-name="N4">
      <style:table-cell-properties style:diagonal-bl-tr="none" style:diagonal-tl-br="none" fo:background-color="transparent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Normal" style:data-style-name="N4">
      <style:table-cell-properties fo:background-color="#ffffff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20_Built-in_20_Normal" style:data-style-name="N4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Excel_20_Built-in_20_Normal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Excel_20_Built-in_20_Normal" style:data-style-name="N4">
      <style:table-cell-properties fo:background-color="#ffffff" style:diagonal-bl-tr="none" style:diagonal-tl-br="none" fo:border="0.011cm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Normal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Excel_20_Built-in_20_Normal" style:data-style-name="N4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Normal" style:data-style-name="N4">
      <style:table-cell-properties fo:background-color="#ffffff"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Excel_20_Built-in_20_Normal" style:data-style-name="N4">
      <style:table-cell-properties style:diagonal-bl-tr="none" style:diagonal-tl-br="none" fo:border="0.011cm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Excel_20_Built-in_20_Normal" style:data-style-name="N104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Excel_20_Built-in_20_Normal">
      <style:table-cell-properties fo:background-color="transparent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Excel_20_Built-in_20_Normal" style:data-style-name="N104">
      <style:table-cell-properties fo:background-color="transparent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Excel_20_Built-in_20_Normal">
      <style:table-cell-properties fo:background-color="#ffff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11cm solid #000000" style:direction="ltr" fo:padding="0.071cm" fo:border-right="none" style:rotation-angle="0" style:rotation-align="none" style:shrink-to-fit="false" fo:border-top="non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Excel_20_Built-in_20_Normal" style:data-style-name="N4">
      <style:table-cell-properties fo:background-color="transparent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20_Built-in_20_Normal" style:data-style-name="N5">
      <style:table-cell-properties fo:background-color="transparent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Excel_20_Built-in_20_Normal" style:data-style-name="N5">
      <style:table-cell-properties fo:background-color="transparent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20_Built-in_20_Normal" style:data-style-name="N5">
      <style:table-cell-properties fo:background-color="#ffff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Normal" style:data-style-name="N5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Excel_20_Built-in_20_Normal" style:data-style-name="N4">
      <style:table-cell-properties fo:background-color="#ffffff"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80808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fo:font-family="Arial" style:font-family-generic="swis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319011" table:style-name="ta34">
        <office:forms form:automatic-focus="false" form:apply-design-mode="false"/>
        <table:table-column table:style-name="co1" table:default-cell-style-name="ce1"/>
        <table:table-column table:style-name="co37" table:default-cell-style-name="ce1"/>
        <table:table-column table:style-name="co3" table:default-cell-style-name="ce1"/>
        <table:table-column table:style-name="co38" table:default-cell-style-name="ce1"/>
        <table:table-column table:style-name="co5" table:default-cell-style-name="ce1"/>
        <table:table-column table:style-name="co39" table:default-cell-style-name="ce1"/>
        <table:table-column table:style-name="co7" table:number-columns-repeated="250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011">
            <text:p>319011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19"/>
          <table:table-cell/>
        </table:table-row>
        <table:table-row table:style-name="ro1">
          <table:table-cell table:style-name="ce4" office:value-type="string" table:number-columns-spanned="5" table:number-rows-spanned="1">
            <text:p>VENCIMENTOS E VANTAGENS FIXAS – PESSOAL CIVIL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53"/>
          <table:table-cell table:number-columns-repeated="1023"/>
        </table:table-row>
        <table:table-row table:style-name="ro27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table:formula="of:=1814329.07+34266.62+705095.78+716505.82+5725616.3" office:value-type="float" office:value="8995813.59">
            <text:p>8.995.813,59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8995813.59">
            <text:p>8.995.813,59 </text:p>
          </table:table-cell>
          <table:table-cell table:style-name="ce13" table:formula="of:=[.D7]" office:value-type="float" office:value="8995813.59">
            <text:p>8.995.813,5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table:formula="of:=1295531.56+32093.54+705270.25" office:value-type="float" office:value="2032895.35">
            <text:p>2.032.895,35 </text:p>
          </table:table-cell>
          <table:table-cell table:style-name="ce8" table:formula="of:=4305382.77+715304.02" office:value-type="float" office:value="5020686.79">
            <text:p>5.020.686,79 </text:p>
          </table:table-cell>
          <table:table-cell table:style-name="ce13" table:formula="of:=[.B8]+[.C8]" office:value-type="float" office:value="7053582.14">
            <text:p>7.053.582,14 </text:p>
          </table:table-cell>
          <table:table-cell table:style-name="ce13" table:formula="of:=[.E7]+[.D8]" office:value-type="float" office:value="16049395.73">
            <text:p>16.049.395,7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9" table:formula="of:=704187.3+1298053.65+32602.01+199.58" office:value-type="float" office:value="2035042.54">
            <text:p>2.035.042,54 </text:p>
          </table:table-cell>
          <table:table-cell table:style-name="ce8" table:formula="of:=5031311.78" office:value-type="float" office:value="5031311.78">
            <text:p>5.031.311,78 </text:p>
          </table:table-cell>
          <table:table-cell table:style-name="ce13" table:formula="of:=[.B9]+[.C9]" office:value-type="float" office:value="7066354.32">
            <text:p>7.066.354,32 </text:p>
          </table:table-cell>
          <table:table-cell table:style-name="ce13" table:formula="of:=[.E8]+[.D9]" office:value-type="float" office:value="23115750.05">
            <text:p>23.115.750,0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table:formula="of:=19390.03+1320723.12+1871.69+31.9+6083.81+703652.85+3473.71+33380.56" office:value-type="float" office:value="2088607.67">
            <text:p>2.088.607,67 </text:p>
          </table:table-cell>
          <table:table-cell table:style-name="ce8" table:formula="of:=4405849.39+686303.13" office:value-type="float" office:value="5092152.52">
            <text:p>5.092.152,52 </text:p>
          </table:table-cell>
          <table:table-cell table:style-name="ce13" table:formula="of:=[.B10]+[.C10]" office:value-type="float" office:value="7180760.19">
            <text:p>7.180.760,19 </text:p>
          </table:table-cell>
          <table:table-cell table:style-name="ce13" table:formula="of:=[.E9]+[.D10]" office:value-type="float" office:value="30296510.24">
            <text:p>30.296.510,2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4]+[$'DESPESAS PAGAS P. OFÍCIO_MAIO.2'.E6]+[$'DESPESAS PAGAS P. OFÍCIO_MAIO.2'.E8]+[$'DESPESAS PAGAS P. OFÍCIO_MAIO.2'.E17]" office:value-type="float" office:value="2336609.93">
            <text:p>2.336.609,93 </text:p>
          </table:table-cell>
          <table:table-cell table:style-name="ce8" table:formula="of:=8316324.71+729021.98" office:value-type="float" office:value="9045346.69">
            <text:p>9.045.346,69 </text:p>
          </table:table-cell>
          <table:table-cell table:style-name="ce13" table:formula="of:=[.B11]+[.C11]" office:value-type="float" office:value="11381956.62">
            <text:p>11.381.956,62 </text:p>
          </table:table-cell>
          <table:table-cell table:style-name="ce13" table:formula="of:=[.E10]+[.D11]" office:value-type="float" office:value="41678466.86">
            <text:p>41.678.466,86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JUNHO/2015</text:p>
          </table:table-cell>
          <table:table-cell table:style-name="ce9" table:formula="of:=723694.2+30112.1+4258.62+1544262.94+255713.1+22.19" office:value-type="float" office:value="2558063.15">
            <text:p>2.558.063,15 </text:p>
          </table:table-cell>
          <table:table-cell table:style-name="ce8" table:formula="of:=1408907.63+1436693.01+2850492.93+932.2+6492+23860.65+262471.18+29814.84+1398.66+740.53+322.56+65052.08+900+17122.64+27678.87+21.22+76357.17+26407.55+19809.62+7229.43+153253.78+1458.34+16.5+20+1565.6+678.66" office:value-type="float" office:value="6419697.65">
            <text:p>6.419.697,65 </text:p>
          </table:table-cell>
          <table:table-cell table:style-name="ce13" table:formula="of:=[.B12]+[.C12]" office:value-type="float" office:value="8977760.8">
            <text:p>8.977.760,80 </text:p>
          </table:table-cell>
          <table:table-cell table:style-name="ce13" table:formula="of:=[.E11]+[.D12]-0.06" office:value-type="float" office:value="50656227.6">
            <text:p>50.656.227,6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50656227.6">
            <text:p>50.656.227,6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50656227.6">
            <text:p>50.656.227,6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50656227.6">
            <text:p>50.656.227,6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50656227.6">
            <text:p>50.656.227,6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50656227.6">
            <text:p>50.656.227,6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50656227.6">
            <text:p>50.656.227,60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19012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012">
            <text:p>319012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VENCIMENTOS E VANTAGENS FIXAS – PESSOAL MILITAR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27200">
            <text:p>27.200,00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27200">
            <text:p>27.200,00 </text:p>
          </table:table-cell>
          <table:table-cell table:style-name="ce13" table:formula="of:=[.D7]" office:value-type="float" office:value="27200">
            <text:p>27.20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27200">
            <text:p>27.200,00 </text:p>
          </table:table-cell>
          <table:table-cell table:style-name="ce13" table:formula="of:=[.B8]+[.C8]" office:value-type="float" office:value="27200">
            <text:p>27.200,00 </text:p>
          </table:table-cell>
          <table:table-cell table:style-name="ce13" table:formula="of:=[.E7]+[.D8]" office:value-type="float" office:value="54400">
            <text:p>54.40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27200">
            <text:p>27.200,00 </text:p>
          </table:table-cell>
          <table:table-cell table:style-name="ce13" table:formula="of:=[.B9]+[.C9]" office:value-type="float" office:value="27200">
            <text:p>27.200,00 </text:p>
          </table:table-cell>
          <table:table-cell table:style-name="ce13" table:formula="of:=[.E8]+[.D9]" office:value-type="float" office:value="81600">
            <text:p>81.60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28135.48" office:value-type="float" office:value="28135.48">
            <text:p>28.135,48 </text:p>
          </table:table-cell>
          <table:table-cell table:style-name="ce13" table:formula="of:=[.B10]+[.C10]" office:value-type="float" office:value="28135.48">
            <text:p>28.135,48 </text:p>
          </table:table-cell>
          <table:table-cell table:style-name="ce13" table:formula="of:=[.E9]+[.D10]" office:value-type="float" office:value="109735.48">
            <text:p>109.735,4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28700">
            <text:p>28.700,00 </text:p>
          </table:table-cell>
          <table:table-cell table:style-name="ce13" table:formula="of:=[.B11]+[.C11]" office:value-type="float" office:value="28700">
            <text:p>28.700,00 </text:p>
          </table:table-cell>
          <table:table-cell table:style-name="ce13" table:formula="of:=[.E10]+[.D11]" office:value-type="float" office:value="138435.48">
            <text:p>138.435,4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/>
          <table:table-cell table:style-name="ce8" table:formula="of:=27900" office:value-type="float" office:value="27900">
            <text:p>27.900,00 </text:p>
          </table:table-cell>
          <table:table-cell table:style-name="ce13" table:formula="of:=[.B12]+[.C12]" office:value-type="float" office:value="27900">
            <text:p>27.900,00 </text:p>
          </table:table-cell>
          <table:table-cell table:style-name="ce13" table:formula="of:=[.E11]+[.D12]" office:value-type="float" office:value="166335.48">
            <text:p>166.335,4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166335.48">
            <text:p>166.335,4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166335.48">
            <text:p>166.335,4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166335.48">
            <text:p>166.335,4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166335.48">
            <text:p>166.335,4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166335.48">
            <text:p>166.335,4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166335.48">
            <text:p>166.335,48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19013" table:style-name="ta3">
        <table:table-column table:style-name="co1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249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013">
            <text:p>319013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OBRIGAÇÕES PATRONAIS (INSS PATRONAL ATIVOS – COMISSIONADOS)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76405.51">
            <text:p>76.405,51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76405.51">
            <text:p>76.405,51 </text:p>
          </table:table-cell>
          <table:table-cell table:style-name="ce13" table:formula="of:=[.D7]" office:value-type="float" office:value="76405.51">
            <text:p>76.405,51 </text:p>
          </table:table-cell>
          <table:table-cell/>
          <table:table-cell table:style-name="ce15" office:value-type="string">
            <text:p>SFUG030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table:formula="of:=68800.87" office:value-type="float" office:value="68800.87">
            <text:p>68.800,87 </text:p>
          </table:table-cell>
          <table:table-cell table:style-name="ce8"/>
          <table:table-cell table:style-name="ce13" table:formula="of:=[.B8]+[.C8]" office:value-type="float" office:value="68800.87">
            <text:p>68.800,87 </text:p>
          </table:table-cell>
          <table:table-cell table:style-name="ce13" table:formula="of:=[.E7]+[.D8]" office:value-type="float" office:value="145206.38">
            <text:p>145.206,38 </text:p>
          </table:table-cell>
          <table:table-cell/>
          <table:table-cell table:style-name="ce16" office:value-type="float" office:value="145672.07">
            <text:p>145.672,07 </text:p>
          </table:table-cell>
          <table:table-cell table:style-name="ce16" table:formula="of:=[.G8]-[.E8]" office:value-type="float" office:value="465.690000000002">
            <office:annotation draw:style-name="gr1" draw:text-style-name="P1" svg:width="3.61cm" svg:height="1.957cm" svg:x="22.652cm" svg:y="3.758cm" draw:caption-point-x="-0.401cm" draw:caption-point-y="0.347cm">
              <dc:date>2016-06-15T00:00:00</dc:date>
              <text:p text:style-name="P1"><text:span text:style-name="T1">PAGO EM MARÇO</text:span></text:p>
              <text:p text:style-name="P1"><text:span text:style-name="T1"/></text:p>
            </office:annotation>
            <text:p>465,69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table:formula="of:=69600.43+465.69" office:value-type="float" office:value="70066.12">
            <text:p>70.066,12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9]+[.C9]" office:value-type="float" office:value="70066.12">
            <text:p>70.066,12 </text:p>
          </table:table-cell>
          <table:table-cell table:style-name="ce13" table:formula="of:=[.E8]+[.D9]" office:value-type="float" office:value="215272.5">
            <text:p>215.272,50 </text:p>
          </table:table-cell>
          <table:table-cell/>
          <table:table-cell table:style-name="ce17" office:value-type="float" office:value="145672.07">
            <text:p>145.672,07 </text:p>
          </table:table-cell>
          <table:table-cell table:style-name="ce16" table:formula="of:=[.G9]-[.E9]" office:value-type="float" office:value="-69600.43">
            <office:annotation draw:style-name="gr1" draw:text-style-name="P1" svg:width="3.61cm" svg:height="1.958cm" svg:x="22.652cm" svg:y="4.287cm" draw:caption-point-x="-0.401cm" draw:caption-point-y="0.382cm">
              <dc:date>2016-06-15T00:00:00</dc:date>
              <text:p text:style-name="P1"><text:span text:style-name="T1">PAGO EM MARÇO</text:span></text:p>
              <text:p text:style-name="P1"><text:span text:style-name="T1"/></text:p>
            </office:annotation>
            <text:p>-69.600,43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73303.78">
            <text:p>73.303,78 </text:p>
          </table:table-cell>
          <table:table-cell table:style-name="ce8" table:formula="of:=2797.3" office:value-type="float" office:value="2797.3">
            <text:p>2.797,30 </text:p>
          </table:table-cell>
          <table:table-cell table:style-name="ce13" table:formula="of:=[.B10]+[.C10]" office:value-type="float" office:value="76101.08">
            <text:p>76.101,08 </text:p>
          </table:table-cell>
          <table:table-cell table:style-name="ce13" table:formula="of:=[.E9]+[.D10]" office:value-type="float" office:value="291373.58">
            <text:p>291.373,58 </text:p>
          </table:table-cell>
          <table:table-cell/>
          <table:table-cell table:style-name="ce17" office:value-type="float" office:value="218069.8">
            <text:p>218.069,80 </text:p>
          </table:table-cell>
          <table:table-cell table:style-name="ce17" table:formula="of:=[.G10]-[.E10]" office:value-type="float" office:value="-73303.78">
            <text:p>-73.303,78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19]" office:value-type="float" office:value="108291.29">
            <text:p>108.291,29 </text:p>
          </table:table-cell>
          <table:table-cell table:style-name="ce8" table:formula="of:=74.4" office:value-type="float" office:value="74.4">
            <text:p>74,40 </text:p>
          </table:table-cell>
          <table:table-cell table:style-name="ce13" table:formula="of:=[.B11]+[.C11]" office:value-type="float" office:value="108365.69">
            <text:p>108.365,69 </text:p>
          </table:table-cell>
          <table:table-cell table:style-name="ce13" table:formula="of:=[.E10]+[.D11]" office:value-type="float" office:value="399739.27">
            <text:p>399.739,27 </text:p>
          </table:table-cell>
          <table:table-cell/>
          <table:table-cell table:style-name="ce17" office:value-type="float" office:value="291447.98">
            <text:p>291.447,98 </text:p>
          </table:table-cell>
          <table:table-cell table:style-name="ce17" table:formula="of:=[.G11]-[.E11]" office:value-type="float" office:value="-108291.29">
            <text:p>-108.291,29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table:formula="of:=90857.13+45.27" office:value-type="float" office:value="90902.4">
            <text:p>90.902,40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2]+[.C12]" office:value-type="float" office:value="90902.4">
            <text:p>90.902,40 </text:p>
          </table:table-cell>
          <table:table-cell table:style-name="ce13" table:formula="of:=[.E11]+[.D12]" office:value-type="float" office:value="490641.67">
            <text:p>490.641,6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490641.67">
            <text:p>490.641,6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490641.67">
            <text:p>490.641,6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490641.67">
            <text:p>490.641,6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490641.67">
            <text:p>490.641,67 </text:p>
          </table:table-cell>
          <table:table-cell table:number-columns-repeated="2"/>
          <table:table-cell table:style-name="ce18"/>
          <table:table-cell table:number-columns-repeated="1016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490641.67">
            <text:p>490.641,6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490641.67">
            <text:p>490.641,67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19016" table:style-name="ta4">
        <table:table-column table:style-name="co1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016">
            <text:p>319016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OUTRAS DESPESAS VARIÁVEIS – PESSOAL CIVIL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52250.3">
            <text:p>52.250,30 </text:p>
          </table:table-cell>
          <table:table-cell table:style-name="ce13" table:formula="of:=[.B8]+[.C8]" office:value-type="float" office:value="52250.3">
            <text:p>52.250,30 </text:p>
          </table:table-cell>
          <table:table-cell table:style-name="ce13" table:formula="of:=[.E7]+[.D8]" office:value-type="float" office:value="52250.3">
            <text:p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9]+[.C9]" office:value-type="float" office:value="0">
            <text:p><text:s/>- </text:p>
          </table:table-cell>
          <table:table-cell table:style-name="ce13" table:formula="of:=[.E8]+[.D9]" office:value-type="float" office:value="52250.3">
            <text:p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0]+[.C10]" office:value-type="float" office:value="0">
            <text:p><text:s/>- </text:p>
          </table:table-cell>
          <table:table-cell table:style-name="ce13" table:formula="of:=[.E9]+[.D10]" office:value-type="float" office:value="52250.3">
            <text:p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1]+[.C11]" office:value-type="float" office:value="0">
            <text:p><text:s/>- </text:p>
          </table:table-cell>
          <table:table-cell table:style-name="ce13" table:formula="of:=[.E10]+[.D11]" office:value-type="float" office:value="52250.3">
            <text:p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2]+[.C12]" office:value-type="float" office:value="0">
            <text:p><text:s/>- </text:p>
          </table:table-cell>
          <table:table-cell table:style-name="ce13" table:formula="of:=[.E11]+[.D12]" office:value-type="float" office:value="52250.3">
            <text:p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52250.3">
            <text:p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52250.3">
            <text:p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52250.3">
            <text:p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52250.3">
            <text:p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52250.3">
            <text:p>52.250,3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52250.3">
            <text:p>52.250,30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19091" table:style-name="ta5">
        <table:table-column table:style-name="co1" table:default-cell-style-name="ce1"/>
        <table:table-column table:style-name="co15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091">
            <text:p>319091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SENTENÇAS JUDICIAIS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8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8]+[.C8]" office:value-type="float" office:value="0">
            <text:p><text:s/>- </text:p>
          </table:table-cell>
          <table:table-cell table:style-name="ce13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9]+[.C9]" office:value-type="float" office:value="0">
            <text:p><text:s/>- </text:p>
          </table:table-cell>
          <table:table-cell table:style-name="ce13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0]+[.C10]" office:value-type="float" office:value="0">
            <text:p><text:s/>- </text:p>
          </table:table-cell>
          <table:table-cell table:style-name="ce13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1]+[.C11]" office:value-type="float" office:value="0">
            <text:p><text:s/>- </text:p>
          </table:table-cell>
          <table:table-cell table:style-name="ce13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2]+[.C12]" office:value-type="float" office:value="0">
            <text:p><text:s/>- </text:p>
          </table:table-cell>
          <table:table-cell table:style-name="ce13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0">
            <text:p><text:s/>-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19092" table:style-name="ta39">
        <office:forms form:automatic-focus="false" form:apply-design-mode="false"/>
        <table:table-column table:style-name="co1" table:default-cell-style-name="ce1"/>
        <table:table-column table:style-name="co43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44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092">
            <text:p>319092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DESPESAS DE EXERCICIOS ANTERIORES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5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20000">
            <text:p>20.000,00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20000">
            <text:p>20.000,00 </text:p>
          </table:table-cell>
          <table:table-cell table:style-name="ce13" table:formula="of:=[.D7]" office:value-type="float" office:value="20000">
            <text:p>20.00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table:formula="of:=66562.37+14929.76+2000" office:value-type="float" office:value="83492.13">
            <text:p>83.492,13 </text:p>
          </table:table-cell>
          <table:table-cell table:style-name="ce8" table:formula="of:=278065.63+143457.15+62965.66+2997.63+2997.21+3000+2998.8" office:value-type="float" office:value="496482.08">
            <text:p>496.482,08 </text:p>
          </table:table-cell>
          <table:table-cell table:style-name="ce13" table:formula="of:=[.B8]+[.C8]" office:value-type="float" office:value="579974.21">
            <text:p>579.974,21 </text:p>
          </table:table-cell>
          <table:table-cell table:style-name="ce13" table:formula="of:=[.E7]+[.D8]" office:value-type="float" office:value="599974.21">
            <text:p>599.974,21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table:formula="of:=2000+17338.1+72625.91" office:value-type="float" office:value="91964.01">
            <text:p>91.964,01 </text:p>
          </table:table-cell>
          <table:table-cell table:style-name="ce8" office:value-type="float" office:value="541771.66">
            <text:p>541.771,66 </text:p>
          </table:table-cell>
          <table:table-cell table:style-name="ce13" table:formula="of:=[.B9]+[.C9]" office:value-type="float" office:value="633735.67">
            <text:p>633.735,67 </text:p>
          </table:table-cell>
          <table:table-cell table:style-name="ce13" table:formula="of:=[.E8]+[.D9]" office:value-type="float" office:value="1233709.88">
            <text:p>1.233.709,88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table:formula="of:=2000+18488.12+73825.91" office:value-type="float" office:value="94314.03">
            <text:p>94.314,03 </text:p>
          </table:table-cell>
          <table:table-cell table:style-name="ce8" table:formula="of:=329215.69+143457.15+62965.66+2997.63+3000+2997.21+2998.8" office:value-type="float" office:value="547632.14">
            <text:p>547.632,14 </text:p>
          </table:table-cell>
          <table:table-cell table:style-name="ce13" table:formula="of:=[.B10]+[.C10]" office:value-type="float" office:value="641946.17">
            <text:p>641.946,17 </text:p>
          </table:table-cell>
          <table:table-cell table:style-name="ce13" table:formula="of:=[.E9]+[.D10]" office:value-type="float" office:value="1875656.05">
            <text:p>1.875.656,05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22]+[$'DESPESAS PAGAS P. OFÍCIO_MAIO.2'.E7]+[$'DESPESAS PAGAS P. OFÍCIO_MAIO.2'.E9]" office:value-type="float" office:value="91792.38">
            <text:p>91.792,38 </text:p>
          </table:table-cell>
          <table:table-cell table:style-name="ce8" table:formula="of:=324833.88+143457.15+62965.66+2997.63+2997.21+3000+2998.8" office:value-type="float" office:value="543250.33">
            <text:p>543.250,33 </text:p>
          </table:table-cell>
          <table:table-cell table:style-name="ce13" table:formula="of:=[.B11]+[.C11]" office:value-type="float" office:value="635042.71">
            <text:p>635.042,71 </text:p>
          </table:table-cell>
          <table:table-cell table:style-name="ce13" table:formula="of:=[.E10]+[.D11]" office:value-type="float" office:value="2510698.76">
            <text:p>2.510.698,7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table:formula="of:=40825.84+25047.48+6745.75+9029.17+6333.67+2745.65+2000+18779.79+22.19" office:value-type="float" office:value="111529.54">
            <text:p>111.529,54 </text:p>
          </table:table-cell>
          <table:table-cell table:style-name="ce8" table:formula="of:=137180.05+143457.15+114382.19+62965.66+3215.76+3430.69+1536.81+441.38+3416.41+809.23+3416.41+809.23+396.94+1536.81+1536.81+2997.63+1536.81+326.4+1536.81+2997.21+3359.09+3359.09+323.61+3416.41+3000+324.81+2998.8+317.16+2000+2000+2000+2000+2000+2000+2000+2000+2000" office:value-type="float" office:value="523025.36">
            <text:p>523.025,36 </text:p>
          </table:table-cell>
          <table:table-cell table:style-name="ce13" table:formula="of:=[.B12]+[.C12]" office:value-type="float" office:value="634554.9">
            <text:p>634.554,90 </text:p>
          </table:table-cell>
          <table:table-cell table:style-name="ce13" table:formula="of:=[.E11]+[.D12]-0.01" office:value-type="float" office:value="3145253.65">
            <text:p>3.145.253,65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3145253.65">
            <text:p>3.145.253,6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3145253.65">
            <text:p>3.145.253,6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3145253.65">
            <text:p>3.145.253,65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3145253.65">
            <text:p>3.145.253,6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3145253.65">
            <text:p>3.145.253,65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3145253.65">
            <text:p>3.145.253,65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19094" table:style-name="ta7"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094">
            <text:p>319094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INDENIZAÇÕES E RESTITUIÇÕES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0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table:formula="of:=185.01+10120.65" office:value-type="float" office:value="10305.66">
            <text:p>10.305,66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10305.66">
            <text:p>10.305,66 </text:p>
          </table:table-cell>
          <table:table-cell table:style-name="ce13" table:formula="of:=[.D7]" office:value-type="float" office:value="10305.66">
            <text:p>10.305,6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470.12">
            <text:p>470,12 </text:p>
          </table:table-cell>
          <table:table-cell table:style-name="ce8" table:formula="of:=33033.59" office:value-type="float" office:value="33033.59">
            <text:p>33.033,59 </text:p>
          </table:table-cell>
          <table:table-cell table:style-name="ce13" table:formula="of:=[.B8]+[.C8]" office:value-type="float" office:value="33503.71">
            <text:p>33.503,71 </text:p>
          </table:table-cell>
          <table:table-cell table:style-name="ce13" table:formula="of:=[.E7]+[.D8]" office:value-type="float" office:value="43809.37">
            <text:p>43.809,3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9" office:value-type="float" office:value="78.72">
            <text:p>78,72 </text:p>
          </table:table-cell>
          <table:table-cell table:style-name="ce8" office:value-type="float" office:value="17542.03">
            <text:p>17.542,03 </text:p>
          </table:table-cell>
          <table:table-cell table:style-name="ce13" table:formula="of:=[.B9]+[.C9]" office:value-type="float" office:value="17620.75">
            <text:p>17.620,75 </text:p>
          </table:table-cell>
          <table:table-cell table:style-name="ce13" table:formula="of:=[.E8]+[.D9]" office:value-type="float" office:value="61430.12">
            <text:p>61.430,1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463.15">
            <text:p>463,15 </text:p>
          </table:table-cell>
          <table:table-cell table:style-name="ce8" table:formula="of:=37964.63" office:value-type="float" office:value="37964.63">
            <text:p>37.964,63 </text:p>
          </table:table-cell>
          <table:table-cell table:style-name="ce13" table:formula="of:=[.B10]+[.C10]" office:value-type="float" office:value="38427.78">
            <text:p>38.427,78 </text:p>
          </table:table-cell>
          <table:table-cell table:style-name="ce13" table:formula="of:=[.E9]+[.D10]" office:value-type="float" office:value="99857.9">
            <text:p>99.857,9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5]" office:value-type="float" office:value="431.22">
            <text:p>431,22 </text:p>
          </table:table-cell>
          <table:table-cell table:style-name="ce8" table:formula="of:=6182.95" office:value-type="float" office:value="6182.95">
            <text:p>6.182,95 </text:p>
          </table:table-cell>
          <table:table-cell table:style-name="ce13" table:formula="of:=[.B11]+[.C11]" office:value-type="float" office:value="6614.17">
            <text:p>6.614,17 </text:p>
          </table:table-cell>
          <table:table-cell table:style-name="ce13" table:formula="of:=[.E10]+[.D11]" office:value-type="float" office:value="106472.07">
            <text:p>106.472,0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table:formula="of:=256.66+279.28" office:value-type="float" office:value="535.94">
            <text:p>535,94 </text:p>
          </table:table-cell>
          <table:table-cell table:style-name="ce8" office:value-type="float" office:value="19467.66">
            <text:p>19.467,66 </text:p>
          </table:table-cell>
          <table:table-cell table:style-name="ce13" table:formula="of:=[.B12]+[.C12]" office:value-type="float" office:value="20003.6">
            <text:p>20.003,60 </text:p>
          </table:table-cell>
          <table:table-cell table:style-name="ce13" table:formula="of:=[.E11]+[.D12]" office:value-type="float" office:value="126475.67">
            <text:p>126.475,6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126475.67">
            <text:p>126.475,6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126475.67">
            <text:p>126.475,6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126475.67">
            <text:p>126.475,6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126475.67">
            <text:p>126.475,6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126475.67">
            <text:p>126.475,6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126475.67">
            <text:p>126.475,67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19096" table:style-name="ta8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096">
            <text:p>319096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RESSARCIMENTO DE DESPESA – PESSOAL REQUISITADO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1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8]+[.C8]" office:value-type="float" office:value="0">
            <text:p><text:s/>- </text:p>
          </table:table-cell>
          <table:table-cell table:style-name="ce13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7990.32-4497.58-4497.58" office:value-type="float" office:value="8995.16">
            <text:p>8.995,16 </text:p>
          </table:table-cell>
          <table:table-cell table:style-name="ce13" table:formula="of:=[.B9]+[.C9]" office:value-type="float" office:value="8995.16">
            <text:p>8.995,16 </text:p>
          </table:table-cell>
          <table:table-cell table:style-name="ce13" table:formula="of:=[.E8]+[.D9]" office:value-type="float" office:value="8995.16">
            <text:p>8.995,1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4497.58" office:value-type="float" office:value="4497.58">
            <text:p>4.497,58 </text:p>
          </table:table-cell>
          <table:table-cell table:style-name="ce13" table:formula="of:=[.B10]+[.C10]" office:value-type="float" office:value="4497.58">
            <text:p>4.497,58 </text:p>
          </table:table-cell>
          <table:table-cell table:style-name="ce13" table:formula="of:=[.E9]+[.D10]" office:value-type="float" office:value="13492.74">
            <text:p>13.492,7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4740.95" office:value-type="float" office:value="4740.95">
            <text:p>4.740,95 </text:p>
          </table:table-cell>
          <table:table-cell table:style-name="ce13" table:formula="of:=[.B11]+[.C11]" office:value-type="float" office:value="4740.95">
            <text:p>4.740,95 </text:p>
          </table:table-cell>
          <table:table-cell table:style-name="ce13" table:formula="of:=[.E10]+[.D11]" office:value-type="float" office:value="18233.69">
            <text:p>18.233,6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4621.26" office:value-type="float" office:value="4621.26">
            <text:p>4.621,26 </text:p>
          </table:table-cell>
          <table:table-cell table:style-name="ce13" table:formula="of:=[.B12]+[.C12]" office:value-type="float" office:value="4621.26">
            <text:p>4.621,26 </text:p>
          </table:table-cell>
          <table:table-cell table:style-name="ce13" table:formula="of:=[.E11]+[.D12]" office:value-type="float" office:value="22854.95">
            <text:p>22.854,9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22854.95">
            <text:p>22.854,9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22854.95">
            <text:p>22.854,9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22854.95">
            <text:p>22.854,9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22854.95">
            <text:p>22.854,9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22854.95">
            <text:p>22.854,9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22854.95">
            <text:p>22.854,95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19113" table:style-name="ta9"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113">
            <text:p>319113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21" office:value-type="string" table:number-columns-spanned="5" table:number-rows-spanned="1">
            <text:p>OBRIGAÇÕES PATRONAIS (ENTRE ORGÃOS INTEGRANTES DO ORÇAMENTO FISCAL E DA SEGURIDADE SOCIAL).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2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table:formula="of:=1992204.17-198544.74" office:value-type="float" office:value="1793659.43">
            <text:p>1.793.659,43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1793659.43">
            <text:p>1.793.659,43 </text:p>
          </table:table-cell>
          <table:table-cell table:style-name="ce13" table:formula="of:=[.D7]" office:value-type="float" office:value="1793659.43">
            <text:p>1.793.659,4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1951522.09">
            <text:p>1.951.522,09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8]+[.C8]" office:value-type="float" office:value="1951522.09">
            <text:p>1.951.522,09 </text:p>
          </table:table-cell>
          <table:table-cell table:style-name="ce13" table:formula="of:=[.E7]+[.D8]" office:value-type="float" office:value="3745181.52">
            <text:p>3.745.181,5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table:formula="of:=1180546.73+228806.72+354272.17+39511.42+212945.08+8665.2" office:value-type="float" office:value="2024747.32">
            <text:p>2.024.747,32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9]+[.C9]" office:value-type="float" office:value="2024747.32">
            <text:p>2.024.747,32 </text:p>
          </table:table-cell>
          <table:table-cell table:style-name="ce13" table:formula="of:=[.E8]+[.D9]" office:value-type="float" office:value="5769928.84">
            <text:p>5.769.928,8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table:formula="of:=1409066.27+6947.41+349450.22+36925.9+233462.54" office:value-type="float" office:value="2035852.34">
            <text:p>2.035.852,34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0]+[.C10]" office:value-type="float" office:value="2035852.34">
            <text:p>2.035.852,34 </text:p>
          </table:table-cell>
          <table:table-cell table:style-name="ce13" table:formula="of:=[.E9]+[.D10]" office:value-type="float" office:value="7805781.18">
            <text:p>7.805.781,1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10]+[$'DESPESAS PAGAS P. OFÍCIO_MAIO.2'.E11]+[$'DESPESAS PAGAS P. OFÍCIO_MAIO.2'.E12]" office:value-type="float" office:value="2139948.97">
            <text:p>2.139.948,97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1]+[.C11]" office:value-type="float" office:value="2139948.97">
            <text:p>2.139.948,97 </text:p>
          </table:table-cell>
          <table:table-cell table:style-name="ce13" table:formula="of:=[.E10]+[.D11]" office:value-type="float" office:value="9945730.15">
            <text:p>9.945.730,1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table:formula="of:=1448200.11+513.32+350256.96+36463.8+216443.92" office:value-type="float" office:value="2051878.11">
            <text:p>2.051.878,11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2]+[.C12]" office:value-type="float" office:value="2051878.11">
            <text:p>2.051.878,11 </text:p>
          </table:table-cell>
          <table:table-cell table:style-name="ce13" table:formula="of:=[.E11]+[.D12]" office:value-type="float" office:value="11997608.26">
            <text:p>11.997.608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11997608.26">
            <text:p>11.997.608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11997608.26">
            <text:p>11.997.608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11997608.26">
            <text:p>11.997.608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11997608.26">
            <text:p>11.997.608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11997608.26">
            <text:p>11.997.608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11997608.26">
            <text:p>11.997.608,26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19192" table:style-name="ta10"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5" table:number-columns-repeated="2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19192">
            <text:p>319192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DESPESAS DE EXERCICIOS ANTERIORES – OPERAÇÃO INTRA-ORÇAMENTÁRIA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3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134310.96">
            <text:p>134.310,96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8]+[.C8]" office:value-type="float" office:value="134310.96">
            <text:p>134.310,96 </text:p>
          </table:table-cell>
          <table:table-cell table:style-name="ce13" table:formula="of:=[.E7]+[.D8]" office:value-type="float" office:value="134310.96">
            <text:p>134.310,9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146310.96">
            <text:p>146.310,96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9]+[.C9]" office:value-type="float" office:value="146310.96">
            <text:p>146.310,96 </text:p>
          </table:table-cell>
          <table:table-cell table:style-name="ce13" table:formula="of:=[.E8]+[.D9]" office:value-type="float" office:value="280621.92">
            <text:p>280.621,9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148710.96">
            <text:p>148.710,96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0]+[.C10]" office:value-type="float" office:value="148710.96">
            <text:p>148.710,96 </text:p>
          </table:table-cell>
          <table:table-cell table:style-name="ce13" table:formula="of:=[.E9]+[.D10]" office:value-type="float" office:value="429332.88">
            <text:p>429.332,8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13]" office:value-type="float" office:value="147132.92">
            <text:p>147.132,92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1]+[.C11]" office:value-type="float" office:value="147132.92">
            <text:p>147.132,92 </text:p>
          </table:table-cell>
          <table:table-cell table:style-name="ce13" table:formula="of:=[.E10]+[.D11]" office:value-type="float" office:value="576465.8">
            <text:p>576.465,8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table:formula="of:=83825.28+50094.96+13491.49" office:value-type="float" office:value="147411.73">
            <text:p>147.411,73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2]+[.C12]" office:value-type="float" office:value="147411.73">
            <text:p>147.411,73 </text:p>
          </table:table-cell>
          <table:table-cell table:style-name="ce13" table:formula="of:=[.E11]+[.D12]" office:value-type="float" office:value="723877.53">
            <text:p>723.877,5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723877.53">
            <text:p>723.877,5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723877.53">
            <text:p>723.877,5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723877.53">
            <text:p>723.877,5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723877.53">
            <text:p>723.877,5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723877.53">
            <text:p>723.877,5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723877.53">
            <text:p>723.877,53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29021" table:style-name="ta11">
        <table:table-column table:style-name="co1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29021">
            <text:p>329021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JUROS SOBRE A DÍVIDA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4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5109.47">
            <text:p>5.109,47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5109.47">
            <text:p>5.109,47 </text:p>
          </table:table-cell>
          <table:table-cell table:style-name="ce13" table:formula="of:=[.D7]" office:value-type="float" office:value="5109.47">
            <text:p>5.109,4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5322.28">
            <text:p>5.322,28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8]+[.C8]" office:value-type="float" office:value="5322.28">
            <text:p>5.322,28 </text:p>
          </table:table-cell>
          <table:table-cell table:style-name="ce13" table:formula="of:=[.E7]+[.D8]" office:value-type="float" office:value="10431.75">
            <text:p>10.431,7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5523.04">
            <text:p>5.523,04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9]+[.C9]" office:value-type="float" office:value="5523.04">
            <text:p>5.523,04 </text:p>
          </table:table-cell>
          <table:table-cell table:style-name="ce13" table:formula="of:=[.E8]+[.D9]" office:value-type="float" office:value="15954.79">
            <text:p>15.954,7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5755.93">
            <text:p>5.755,93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0]+[.C10]" office:value-type="float" office:value="5755.93">
            <text:p>5.755,93 </text:p>
          </table:table-cell>
          <table:table-cell table:style-name="ce13" table:formula="of:=[.E9]+[.D10]" office:value-type="float" office:value="21710.72">
            <text:p>21.710,7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16]" office:value-type="float" office:value="5968.74">
            <text:p>5.968,74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1]+[.C11]" office:value-type="float" office:value="5968.74">
            <text:p>5.968,74 </text:p>
          </table:table-cell>
          <table:table-cell table:style-name="ce13" table:formula="of:=[.E10]+[.D11]" office:value-type="float" office:value="27679.46">
            <text:p>27.679,4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table:formula="of:=6191.59" office:value-type="float" office:value="6191.59">
            <text:p>6.191,59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2]+[.C12]" office:value-type="float" office:value="6191.59">
            <text:p>6.191,59 </text:p>
          </table:table-cell>
          <table:table-cell table:style-name="ce13" table:formula="of:=[.E11]+[.D12]" office:value-type="float" office:value="33871.05">
            <text:p>33.871,0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33871.05">
            <text:p>33.871,0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33871.05">
            <text:p>33.871,0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33871.05">
            <text:p>33.871,0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33871.05">
            <text:p>33.871,0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33871.05">
            <text:p>33.871,0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33871.05">
            <text:p>33.871,05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08" table:style-name="ta12"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08">
            <text:p>339008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OUTROS BENEFÍCIOS ASSISTENCIAIS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5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8]+[.C8]" office:value-type="float" office:value="0">
            <text:p><text:s/>- </text:p>
          </table:table-cell>
          <table:table-cell table:style-name="ce13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9]+[.C9]" office:value-type="float" office:value="0">
            <text:p><text:s/>- </text:p>
          </table:table-cell>
          <table:table-cell table:style-name="ce13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0]+[.C10]" office:value-type="float" office:value="0">
            <text:p><text:s/>- </text:p>
          </table:table-cell>
          <table:table-cell table:style-name="ce13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1]+[.C11]" office:value-type="float" office:value="0">
            <text:p><text:s/>- </text:p>
          </table:table-cell>
          <table:table-cell table:style-name="ce13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office:value-type="float" office:value="0">
            <text:p><text:s/>- </text:p>
          </table:table-cell>
          <table:table-cell table:style-name="ce8"/>
          <table:table-cell table:style-name="ce13" table:formula="of:=[.B12]+[.C12]" office:value-type="float" office:value="0">
            <text:p><text:s/>- </text:p>
          </table:table-cell>
          <table:table-cell table:style-name="ce13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0">
            <text:p><text:s/>-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14" table:style-name="ta35">
        <office:forms form:automatic-focus="false" form:apply-design-mode="false"/>
        <table:table-column table:style-name="co1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40" table:default-cell-style-name="ce1"/>
        <table:table-column table:style-name="co10" table:default-cell-style-name="ce1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14">
            <text:p>339014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DIÁRIAS – PESSOAL CIVIL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6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style-name="ce55" office:value-type="string">
            <text:p>ANULAÇÃO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8610" office:value-type="float" office:value="8610">
            <text:p>8.610,00 </text:p>
          </table:table-cell>
          <table:table-cell table:style-name="ce13" table:formula="of:=[.B7]+[.C7]" office:value-type="float" office:value="8610">
            <text:p>8.610,00 </text:p>
          </table:table-cell>
          <table:table-cell table:style-name="ce54" table:formula="of:=[.D7]" office:value-type="float" office:value="8610">
            <text:p>8.610,00 </text:p>
          </table:table-cell>
          <table:table-cell table:style-name="ce56" office:value-type="float" office:value="0">
            <text:p>0,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87240.78-1269-634.5-400.5" office:value-type="float" office:value="84936.78">
            <text:p>84.936,78 </text:p>
          </table:table-cell>
          <table:table-cell table:style-name="ce13" table:formula="of:=[.B8]+[.C8]" office:value-type="float" office:value="84936.78">
            <text:p>84.936,78 </text:p>
          </table:table-cell>
          <table:table-cell table:style-name="ce54" table:formula="of:=[.E7]+[.D8]-677" office:value-type="float" office:value="92869.78">
            <text:p>92.869,78 </text:p>
          </table:table-cell>
          <table:table-cell table:style-name="ce5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80439.5-5143.5" office:value-type="float" office:value="75296">
            <text:p>75.296,00 </text:p>
          </table:table-cell>
          <table:table-cell table:style-name="ce13" table:formula="of:=[.B9]+[.C9]" office:value-type="float" office:value="75296">
            <text:p>75.296,00 </text:p>
          </table:table-cell>
          <table:table-cell table:style-name="ce54" table:formula="of:=[.E8]+[.D9]" office:value-type="float" office:value="168165.78">
            <text:p>168.165,78 </text:p>
          </table:table-cell>
          <table:table-cell table:style-name="ce5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72039+9641.25" office:value-type="float" office:value="81680.25">
            <text:p>81.680,25 </text:p>
          </table:table-cell>
          <table:table-cell table:style-name="ce13" table:formula="of:=[.B10]+[.C10]" office:value-type="float" office:value="81680.25">
            <text:p>81.680,25 </text:p>
          </table:table-cell>
          <table:table-cell table:style-name="ce54" table:formula="of:=[.E9]+[.D10]" office:value-type="float" office:value="249846.03">
            <text:p>249.846,03 </text:p>
          </table:table-cell>
          <table:table-cell table:style-name="ce5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11985.45" office:value-type="float" office:value="111985.45">
            <text:p>111.985,45 </text:p>
          </table:table-cell>
          <table:table-cell table:style-name="ce13" table:formula="of:=[.B11]+[.C11]" office:value-type="float" office:value="111985.45">
            <text:p>111.985,45 </text:p>
          </table:table-cell>
          <table:table-cell table:style-name="ce54" table:formula="of:=[.E10]+[.D11]" office:value-type="float" office:value="361831.48">
            <text:p>361.831,48 </text:p>
          </table:table-cell>
          <table:table-cell table:style-name="ce5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09598.5" office:value-type="float" office:value="109598.5">
            <text:p>109.598,50 </text:p>
          </table:table-cell>
          <table:table-cell table:style-name="ce13" table:formula="of:=[.B12]+[.C12]" office:value-type="float" office:value="109598.5">
            <text:p>109.598,50 </text:p>
          </table:table-cell>
          <table:table-cell table:style-name="ce54" table:formula="of:=[.E11]+[.D12]-[.F12]" office:value-type="float" office:value="470667.98">
            <text:p>470.667,98 </text:p>
          </table:table-cell>
          <table:table-cell table:style-name="ce56" table:formula="of:=190.5+571.5" office:value-type="float" office:value="762">
            <text:p>762,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54" table:formula="of:=[.E12]+[.D13]" office:value-type="float" office:value="470667.98">
            <text:p>470.667,98 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54" table:formula="of:=[.E13]+[.D14]" office:value-type="float" office:value="470667.98">
            <text:p>470.667,98 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54" table:formula="of:=[.E14]+[.D15]" office:value-type="float" office:value="470667.98">
            <text:p>470.667,98 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54" table:formula="of:=[.E15]+[.D16]" office:value-type="float" office:value="470667.98">
            <text:p>470.667,98 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54" table:formula="of:=[.E16]+[.D17]" office:value-type="float" office:value="470667.98">
            <text:p>470.667,98 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54" table:formula="of:=[.E17]+[.D18]" office:value-type="float" office:value="470667.98">
            <text:p>470.667,98 </text:p>
          </table:table-cell>
          <table:table-cell table:style-name="ce56"/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15" table:style-name="ta14">
        <office:forms form:automatic-focus="false" form:apply-design-mode="false"/>
        <table:table-column table:style-name="co1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15">
            <text:p>339015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DIÁRIAS - PESSOAL MILITAR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3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890-945" office:value-type="float" office:value="945">
            <text:p>945,00 </text:p>
          </table:table-cell>
          <table:table-cell table:style-name="ce13" table:formula="of:=[.B8]+[.C8]" office:value-type="float" office:value="945">
            <text:p>945,00 </text:p>
          </table:table-cell>
          <table:table-cell table:style-name="ce13" table:formula="of:=[.E7]+[.D8]" office:value-type="float" office:value="945">
            <text:p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9]+[.C9]" office:value-type="float" office:value="0">
            <text:p><text:s/>- </text:p>
          </table:table-cell>
          <table:table-cell table:style-name="ce13" table:formula="of:=[.E8]+[.D9]" office:value-type="float" office:value="945">
            <text:p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0]+[.C10]" office:value-type="float" office:value="0">
            <text:p><text:s/>- </text:p>
          </table:table-cell>
          <table:table-cell table:style-name="ce13" table:formula="of:=[.E9]+[.D10]" office:value-type="float" office:value="945">
            <text:p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1]+[.C11]" office:value-type="float" office:value="0">
            <text:p><text:s/>- </text:p>
          </table:table-cell>
          <table:table-cell table:style-name="ce13" table:formula="of:=[.E10]+[.D11]" office:value-type="float" office:value="945">
            <text:p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2]+[.C12]" office:value-type="float" office:value="0">
            <text:p><text:s/>- </text:p>
          </table:table-cell>
          <table:table-cell table:style-name="ce13" table:formula="of:=[.E11]+[.D12]" office:value-type="float" office:value="945">
            <text:p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945">
            <text:p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945">
            <text:p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945">
            <text:p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945">
            <text:p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945">
            <text:p>945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945">
            <text:p>945,00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30" table:style-name="ta36">
        <office:forms form:automatic-focus="false" form:apply-design-mode="false"/>
        <table:table-column table:style-name="co1" table:default-cell-style-name="ce1"/>
        <table:table-column table:style-name="co26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30">
            <text:p>339030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MATERIAL DE CONSUMO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7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2944-200-2500-1180-775-848-3764-2040-1637" office:value-type="float" office:value="0">
            <text:p><text:s/>- </text:p>
          </table:table-cell>
          <table:table-cell table:style-name="ce13" table:formula="of:=[.B8]+[.C8]" office:value-type="float" office:value="0">
            <text:p><text:s/>- </text:p>
          </table:table-cell>
          <table:table-cell table:style-name="ce13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53766.42-1682.5-2415.1-1995-880-2880-9709-10148.82-5870" office:value-type="float" office:value="18186">
            <text:p>18.186,00 </text:p>
          </table:table-cell>
          <table:table-cell table:style-name="ce13" table:formula="of:=[.B9]+[.C9]" office:value-type="float" office:value="18186">
            <text:p>18.186,00 </text:p>
          </table:table-cell>
          <table:table-cell table:style-name="ce13" table:formula="of:=[.E8]+[.D9]-2080" office:value-type="float" office:value="16106">
            <text:p>16.106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57373.23-1296-980-288-28848.23-2308-2166" office:value-type="float" office:value="21487">
            <text:p>21.487,00 </text:p>
          </table:table-cell>
          <table:table-cell table:style-name="ce13" table:formula="of:=[.B10]+[.C10]" office:value-type="float" office:value="21487">
            <text:p>21.487,00 </text:p>
          </table:table-cell>
          <table:table-cell table:style-name="ce13" table:formula="of:=[.E9]+[.D10]" office:value-type="float" office:value="37593">
            <text:p>37.593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2948+2941.18+60.02" office:value-type="float" office:value="5949.2">
            <text:p>5.949,20 </text:p>
          </table:table-cell>
          <table:table-cell table:style-name="ce13" table:formula="of:=[.B11]+[.C11]" office:value-type="float" office:value="5949.2">
            <text:p>5.949,20 </text:p>
          </table:table-cell>
          <table:table-cell table:style-name="ce13" table:formula="of:=[.E10]+[.D11]" office:value-type="float" office:value="43542.2">
            <text:p>43.542,20 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7090.45" office:value-type="float" office:value="17090.45">
            <text:p>17.090,45 </text:p>
          </table:table-cell>
          <table:table-cell table:style-name="ce13" table:formula="of:=[.B12]+[.C12]" office:value-type="float" office:value="17090.45">
            <text:p>17.090,45 </text:p>
          </table:table-cell>
          <table:table-cell table:style-name="ce13" table:formula="of:=[.E11]+[.D12]" office:value-type="float" office:value="60632.65">
            <text:p>60.632,65 </text:p>
          </table:table-cell>
          <table:table-cell/>
          <table:table-cell table:style-name="ce14"/>
          <table:table-cell table:number-columns-repeated="1017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60632.65">
            <text:p>60.632,6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60632.65">
            <text:p>60.632,65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60632.65">
            <text:p>60.632,6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60632.65">
            <text:p>60.632,6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60632.65">
            <text:p>60.632,65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60632.65">
            <text:p>60.632,65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33" table:style-name="ta16">
        <office:forms form:automatic-focus="false" form:apply-design-mode="false"/>
        <table:table-column table:style-name="co1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33">
            <text:p>339033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PASSAGENS E DESPESAS COM LOCOMOÇÃO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8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8]+[.C8]" office:value-type="float" office:value="0">
            <text:p><text:s/>- </text:p>
          </table:table-cell>
          <table:table-cell table:style-name="ce13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3997.43-3997.43" office:value-type="float" office:value="0">
            <text:p><text:s/>- </text:p>
          </table:table-cell>
          <table:table-cell table:style-name="ce13" table:formula="of:=[.B9]+[.C9]" office:value-type="float" office:value="0">
            <text:p><text:s/>- </text:p>
          </table:table-cell>
          <table:table-cell table:style-name="ce13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0]+[.C10]" office:value-type="float" office:value="0">
            <text:p><text:s/>- </text:p>
          </table:table-cell>
          <table:table-cell table:style-name="ce13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24371.08" office:value-type="float" office:value="24371.08">
            <text:p>24.371,08 </text:p>
          </table:table-cell>
          <table:table-cell table:style-name="ce13" table:formula="of:=[.B11]+[.C11]" office:value-type="float" office:value="24371.08">
            <text:p>24.371,08 </text:p>
          </table:table-cell>
          <table:table-cell table:style-name="ce13" table:formula="of:=[.E10]+[.D11]" office:value-type="float" office:value="24371.08">
            <text:p>24.371,0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27236.56" office:value-type="float" office:value="27236.56">
            <text:p>27.236,56 </text:p>
          </table:table-cell>
          <table:table-cell table:style-name="ce13" table:formula="of:=[.B12]+[.C12]" office:value-type="float" office:value="27236.56">
            <text:p>27.236,56 </text:p>
          </table:table-cell>
          <table:table-cell table:style-name="ce13" table:formula="of:=[.E11]+[.D12]" office:value-type="float" office:value="51607.64">
            <text:p>51.607,6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51607.64">
            <text:p>51.607,6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51607.64">
            <text:p>51.607,6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51607.64">
            <text:p>51.607,6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51607.64">
            <text:p>51.607,6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51607.64">
            <text:p>51.607,6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51607.64">
            <text:p>51.607,64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35" table:style-name="ta17">
        <office:forms form:automatic-focus="false" form:apply-design-mode="false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35">
            <text:p>339035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SERVIÇOS DE CONSULTORIA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4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8]+[.C8]" office:value-type="float" office:value="0">
            <text:p><text:s/>- </text:p>
          </table:table-cell>
          <table:table-cell table:style-name="ce13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9]+[.C9]" office:value-type="float" office:value="0">
            <text:p><text:s/>- </text:p>
          </table:table-cell>
          <table:table-cell table:style-name="ce13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0]+[.C10]" office:value-type="float" office:value="0">
            <text:p><text:s/>- </text:p>
          </table:table-cell>
          <table:table-cell table:style-name="ce13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1]+[.C11]" office:value-type="float" office:value="0">
            <text:p><text:s/>- </text:p>
          </table:table-cell>
          <table:table-cell table:style-name="ce13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2]+[.C12]" office:value-type="float" office:value="0">
            <text:p><text:s/>- </text:p>
          </table:table-cell>
          <table:table-cell table:style-name="ce13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0">
            <text:p><text:s/>-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36" table:style-name="ta18">
        <office:forms form:automatic-focus="false" form:apply-design-mode="false"/>
        <table:table-column table:style-name="co1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27" table:default-cell-style-name="ce1"/>
        <table:table-column table:style-name="co28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47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36">
            <text:p>339036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OUTROS SERVIÇOS DE TERCEIROS – PESSOA FÍSICA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5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4"/>
          <table:table-cell table:style-name="ce24" office:value-type="string">
            <text:p>NL</text:p>
          </table:table-cell>
          <table:table-cell table:style-name="ce25" office:value-type="string">
            <text:p>PGTO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109553.33">
            <text:p>109.553,33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109553.33">
            <text:p>109.553,33 </text:p>
          </table:table-cell>
          <table:table-cell table:style-name="ce13" table:formula="of:=[.D7]" office:value-type="float" office:value="109553.33">
            <text:p>109.553,33 </text:p>
          </table:table-cell>
          <table:table-cell office:value-type="string">
            <text:p>X</text:p>
          </table:table-cell>
          <table:table-cell/>
          <table:table-cell table:style-name="ce23"/>
          <table:table-cell table:number-columns-repeated="2"/>
          <table:table-cell table:style-name="ce26" office:value-type="float" office:value="109553.33">
            <text:p>109.553,33</text:p>
          </table:table-cell>
          <table:table-cell table:style-name="ce23" table:number-columns-repeated="4"/>
          <table:table-cell table:number-columns-repeated="100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201061.39" office:value-type="float" office:value="201061.39">
            <text:p>201.061,39 </text:p>
          </table:table-cell>
          <table:table-cell table:style-name="ce13" table:formula="of:=[.B8]+[.C8]" office:value-type="float" office:value="201061.39">
            <text:p>201.061,39 </text:p>
          </table:table-cell>
          <table:table-cell table:style-name="ce13" table:formula="of:=[.E7]+[.D8]" office:value-type="float" office:value="310614.72">
            <text:p>310.614,72 </text:p>
          </table:table-cell>
          <table:table-cell office:value-type="string">
            <text:p>X</text:p>
          </table:table-cell>
          <table:table-cell table:style-name="ce13" table:formula="of:=311514.72" office:value-type="float" office:value="311514.72">
            <text:p>311.514,72 </text:p>
          </table:table-cell>
          <table:table-cell table:style-name="ce13" table:formula="of:=[.D8]+[.D7]-[.G8]" office:value-type="float" office:value="-899.999999999942">
            <text:p>-900,00 </text:p>
          </table:table-cell>
          <table:table-cell table:number-columns-repeated="2"/>
          <table:table-cell table:style-name="ce26" table:formula="of:=126074.59+6124.23+1123.87+8449.33+25436.81+1328.2+1362+353.87+4046.13+788+1300+1300+424.65+4280.85+1633.85+424.65+4280.85+424.65+4280.85+2835.53+82.98+424.65+4280.85+400+500" office:value-type="float" office:value="201961.39">
            <text:p>201.961,39</text:p>
          </table:table-cell>
          <table:table-cell table:style-name="ce23" table:number-columns-repeated="4"/>
          <table:table-cell table:number-columns-repeated="100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table:formula="of:=17.6+99-180-720" office:value-type="float" office:value="-783.4">
            <text:p>-783,40 </text:p>
          </table:table-cell>
          <table:table-cell table:style-name="ce8" table:formula="of:=189543.95" office:value-type="float" office:value="189543.95">
            <text:p>189.543,95 </text:p>
          </table:table-cell>
          <table:table-cell table:style-name="ce13" table:formula="of:=[.B9]+[.C9]" office:value-type="float" office:value="188760.55">
            <text:p>188.760,55 </text:p>
          </table:table-cell>
          <table:table-cell table:style-name="ce13" table:formula="of:=[.E8]+[.D9]" office:value-type="float" office:value="499375.27">
            <text:p>499.375,27 </text:p>
          </table:table-cell>
          <table:table-cell office:value-type="string">
            <text:p>X</text:p>
          </table:table-cell>
          <table:table-cell table:style-name="ce13" office:value-type="float" office:value="187842.95">
            <text:p>187.842,95 </text:p>
          </table:table-cell>
          <table:table-cell table:style-name="ce13" table:formula="of:=[.D9]-[.G9]" office:value-type="float" office:value="917.600000000006">
            <text:p>917,60 </text:p>
          </table:table-cell>
          <table:table-cell table:number-columns-repeated="2"/>
          <table:table-cell table:style-name="ce26" table:formula="of:=112533.75+1123.87+6124.23+8449.33+25436.81+1328.2+1362+353.87+4046.13+788+1300+1300+424.65+4280.85+1633.85+424.65+4280.85+424.65+4280.85+82.98+2835.53+424.65+4280.85+142.4+19.8+160.2" office:value-type="float" office:value="187842.95">
            <text:p>187.842,95</text:p>
          </table:table-cell>
          <table:table-cell table:style-name="ce23" table:number-columns-repeated="4"/>
          <table:table-cell table:number-columns-repeated="100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table:formula="of:=330-165" office:value-type="float" office:value="165">
            <text:p>165,00 </text:p>
          </table:table-cell>
          <table:table-cell table:style-name="ce8" table:formula="of:=192769.59-1335-180-720" office:value-type="float" office:value="190534.59">
            <text:p>190.534,59 </text:p>
          </table:table-cell>
          <table:table-cell table:style-name="ce13" table:formula="of:=[.B10]+[.C10]" office:value-type="float" office:value="190699.59">
            <text:p>190.699,59 </text:p>
          </table:table-cell>
          <table:table-cell table:style-name="ce13" table:formula="of:=[.E9]+[.D10]" office:value-type="float" office:value="690074.86">
            <text:p>690.074,86 </text:p>
          </table:table-cell>
          <table:table-cell office:value-type="string">
            <text:p>X</text:p>
          </table:table-cell>
          <table:table-cell table:style-name="ce13" office:value-type="float" office:value="190717.19">
            <text:p>190.717,19 </text:p>
          </table:table-cell>
          <table:table-cell table:style-name="ce13" table:formula="of:=[.D10]-[.G10]" office:value-type="float" office:value="-17.6000000000058">
            <text:p>-17,60 </text:p>
          </table:table-cell>
          <table:table-cell/>
          <table:table-cell office:value-type="float" office:value="17.6">
            <office:annotation draw:style-name="gr2" draw:text-style-name="P1" svg:width="2.91cm" svg:height="1.229cm" svg:x="27.938cm" svg:y="3.39cm" draw:caption-point-x="-0.728cm" draw:caption-point-y="1.812cm">
              <dc:date>2016-06-15T00:00:00</dc:date>
              <text:p text:style-name="P1"><text:span text:style-name="T2">2016NL00928</text:span></text:p>
              <text:p text:style-name="P1"><text:span text:style-name="T2"/></text:p>
            </office:annotation>
            <text:p>17,6</text:p>
          </table:table-cell>
          <table:table-cell table:style-name="ce26" table:formula="of:=114212.79+1123.87+6124.23+1335+165+8449.33+25436.81+1328.2+1362+353.87+4046.13+788+1300+1300+424.65+4280.85+1633.85+424.65+4280.85+424.65+4280.85+82.98+2835.53+424.65+4280.85" office:value-type="float" office:value="190699.59">
            <text:p>190.699,59</text:p>
          </table:table-cell>
          <table:table-cell table:style-name="ce23" table:number-columns-repeated="4"/>
          <table:table-cell table:number-columns-repeated="100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18]" office:value-type="float" office:value="0">
            <text:p><text:s/>- </text:p>
          </table:table-cell>
          <table:table-cell table:style-name="ce8" table:formula="of:=190002.02" office:value-type="float" office:value="190002.02">
            <text:p>190.002,02 </text:p>
          </table:table-cell>
          <table:table-cell table:style-name="ce13" table:formula="of:=[.B11]+[.C11]" office:value-type="float" office:value="190002.02">
            <text:p>190.002,02 </text:p>
          </table:table-cell>
          <table:table-cell table:style-name="ce13" table:formula="of:=[.E10]+[.D11]" office:value-type="float" office:value="880076.88">
            <text:p>880.076,88 </text:p>
          </table:table-cell>
          <table:table-cell office:value-type="string">
            <text:p>X</text:p>
          </table:table-cell>
          <table:table-cell table:style-name="ce13" office:value-type="float" office:value="189502.02">
            <text:p>189.502,02 </text:p>
          </table:table-cell>
          <table:table-cell table:style-name="ce13" table:formula="of:=[.D11]-[.G11]" office:value-type="float" office:value="500">
            <text:p>500,00 </text:p>
          </table:table-cell>
          <table:table-cell table:number-columns-repeated="2"/>
          <table:table-cell table:style-name="ce26" table:formula="of:=111909.1+1123.87+6124.23+667.5+82.5+1001.25+123.75+1001.25+123.75+8449.33+25436.81+1283.93+1362+4046.13+353.87+788+1300+424.65+4280.85+1633.85+424.65+4280.85+424.65+4280.85+82.98+2835.53+424.65+4280.85+1450.39" office:value-type="float" office:value="190002.02">
            <text:p>190.002,02</text:p>
          </table:table-cell>
          <table:table-cell table:style-name="ce23" table:number-columns-repeated="4"/>
          <table:table-cell table:number-columns-repeated="100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99844.68" office:value-type="float" office:value="199844.68">
            <text:p>199.844,68 </text:p>
          </table:table-cell>
          <table:table-cell table:style-name="ce13" table:formula="of:=[.B12]+[.C12]" office:value-type="float" office:value="199844.68">
            <text:p>199.844,68 </text:p>
          </table:table-cell>
          <table:table-cell table:style-name="ce13" table:formula="of:=[.E11]+[.D12]-500" office:value-type="float" office:value="1079421.56">
            <text:p>1.079.421,56 </text:p>
          </table:table-cell>
          <table:table-cell table:number-columns-repeated="5"/>
          <table:table-cell table:style-name="ce26"/>
          <table:table-cell table:style-name="ce23" table:number-columns-repeated="4"/>
          <table:table-cell table:number-columns-repeated="1009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1079421.56">
            <text:p>1.079.421,56 </text:p>
          </table:table-cell>
          <table:table-cell table:number-columns-repeated="5"/>
          <table:table-cell table:style-name="ce26"/>
          <table:table-cell table:style-name="ce23" table:number-columns-repeated="4"/>
          <table:table-cell table:number-columns-repeated="100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1079421.56">
            <text:p>1.079.421,56 </text:p>
          </table:table-cell>
          <table:table-cell table:number-columns-repeated="5"/>
          <table:table-cell table:style-name="ce26"/>
          <table:table-cell table:style-name="ce23" table:number-columns-repeated="4"/>
          <table:table-cell table:number-columns-repeated="100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1079421.56">
            <text:p>1.079.421,56 </text:p>
          </table:table-cell>
          <table:table-cell table:number-columns-repeated="2"/>
          <table:table-cell table:style-name="ce18"/>
          <table:table-cell table:number-columns-repeated="2"/>
          <table:table-cell table:style-name="ce26"/>
          <table:table-cell table:style-name="ce23" table:number-columns-repeated="4"/>
          <table:table-cell table:number-columns-repeated="100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1079421.56">
            <text:p>1.079.421,56 </text:p>
          </table:table-cell>
          <table:table-cell table:number-columns-repeated="5"/>
          <table:table-cell table:style-name="ce26"/>
          <table:table-cell table:style-name="ce23" table:number-columns-repeated="4"/>
          <table:table-cell table:number-columns-repeated="100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1079421.56">
            <text:p>1.079.421,56 </text:p>
          </table:table-cell>
          <table:table-cell table:style-name="ce14"/>
          <table:table-cell/>
          <table:table-cell table:style-name="ce22"/>
          <table:table-cell table:number-columns-repeated="2"/>
          <table:table-cell table:style-name="ce26"/>
          <table:table-cell table:style-name="ce23" table:number-columns-repeated="4"/>
          <table:table-cell table:number-columns-repeated="100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1079421.56">
            <text:p>1.079.421,56 </text:p>
          </table:table-cell>
          <table:table-cell table:number-columns-repeated="5"/>
          <table:table-cell table:style-name="ce26"/>
          <table:table-cell table:style-name="ce23" table:number-columns-repeated="4"/>
          <table:table-cell table:number-columns-repeated="1009"/>
        </table:table-row>
        <table:table-row table:style-name="ro1" table:number-rows-repeated="2">
          <table:table-cell table:number-columns-repeated="10"/>
          <table:table-cell table:style-name="ce23" table:number-columns-repeated="5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37" table:style-name="ta37">
        <office:forms form:automatic-focus="false" form:apply-design-mode="false"/>
        <table:table-column table:style-name="co8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41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37">
            <text:p>339037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LOCAÇÃO DE MÃO DE OBRA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9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style-name="ce55" office:value-type="string">
            <text:p>ANULAÇÃO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/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54" table:formula="of:=[.D7]" office:value-type="float" office:value="0">
            <text:p><text:s/>- </text:p>
          </table:table-cell>
          <table:table-cell table:style-name="ce5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78855.41-5313.14-3732.88-14980.64-1860.62-5670.04-8334.95-7141.54-9050.65-22770.95" office:value-type="float" office:value="0">
            <text:p><text:s/>- </text:p>
          </table:table-cell>
          <table:table-cell table:style-name="ce13" table:formula="of:=[.B8]+[.C8]" office:value-type="float" office:value="0">
            <text:p><text:s/>- </text:p>
          </table:table-cell>
          <table:table-cell table:style-name="ce54" table:formula="of:=[.E7]+[.D8]" office:value-type="float" office:value="0">
            <text:p><text:s/>- </text:p>
          </table:table-cell>
          <table:table-cell table:style-name="ce5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320468.57-44712.39-42662.68-753.16-2259.49-34979.26-30000-941.84-2825.51-44708.34-36657.33-1054.41-3163.22-2635.71-624.19" office:value-type="float" office:value="72491.04">
            <text:p>72.491,04 </text:p>
          </table:table-cell>
          <table:table-cell table:style-name="ce13" table:formula="of:=[.B9]+[.C9]" office:value-type="float" office:value="72491.04">
            <text:p>72.491,04 </text:p>
          </table:table-cell>
          <table:table-cell table:style-name="ce54" table:formula="of:=[.E8]+[.D9]" office:value-type="float" office:value="72491.04">
            <text:p>72.491,04 </text:p>
          </table:table-cell>
          <table:table-cell table:style-name="ce5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69582.6-5398.42" office:value-type="float" office:value="64184.18">
            <text:p>64.184,18 </text:p>
          </table:table-cell>
          <table:table-cell table:style-name="ce13" table:formula="of:=[.B10]+[.C10]" office:value-type="float" office:value="64184.18">
            <text:p>64.184,18 </text:p>
          </table:table-cell>
          <table:table-cell table:style-name="ce54" table:formula="of:=[.E9]+[.D10]" office:value-type="float" office:value="136675.22">
            <text:p>136.675,22 </text:p>
          </table:table-cell>
          <table:table-cell table:style-name="ce5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640954.72-731.48-2194.44-63080.62-788.92" office:value-type="float" office:value="574159.26">
            <text:p>574.159,26 </text:p>
          </table:table-cell>
          <table:table-cell table:style-name="ce13" table:formula="of:=[.B11]+[.C11]" office:value-type="float" office:value="574159.26">
            <text:p>574.159,26 </text:p>
          </table:table-cell>
          <table:table-cell table:style-name="ce54" table:formula="of:=[.E10]+[.D11]" office:value-type="float" office:value="710834.48">
            <text:p>710.834,48 </text:p>
          </table:table-cell>
          <table:table-cell table:style-name="ce56" office:value-type="float" office:value="0">
            <text:p>0,00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25376.78" office:value-type="float" office:value="125376.78">
            <text:p>125.376,78 </text:p>
          </table:table-cell>
          <table:table-cell table:style-name="ce13" table:formula="of:=[.B12]+[.C12]" office:value-type="float" office:value="125376.78">
            <text:p>125.376,78 </text:p>
          </table:table-cell>
          <table:table-cell table:style-name="ce54" table:formula="of:=[.E11]+[.D12]-[.F12]" office:value-type="float" office:value="836029.88">
            <text:p>836.029,88 </text:p>
          </table:table-cell>
          <table:table-cell table:style-name="ce56" table:formula="of:=181.38" office:value-type="float" office:value="181.38">
            <text:p>181,38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54" table:formula="of:=[.E12]+[.D13]" office:value-type="float" office:value="836029.88">
            <text:p>836.029,88 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54" table:formula="of:=[.E13]+[.D14]" office:value-type="float" office:value="836029.88">
            <text:p>836.029,88 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54" table:formula="of:=[.E14]+[.D15]" office:value-type="float" office:value="836029.88">
            <text:p>836.029,88 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54" table:formula="of:=[.E15]+[.D16]" office:value-type="float" office:value="836029.88">
            <text:p>836.029,88 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54" table:formula="of:=[.E16]+[.D17]" office:value-type="float" office:value="836029.88">
            <text:p>836.029,88 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54" table:formula="of:=[.E17]+[.D18]" office:value-type="float" office:value="836029.88">
            <text:p>836.029,88 </text:p>
          </table:table-cell>
          <table:table-cell table:style-name="ce56"/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39" table:style-name="ta38">
        <office:forms form:automatic-focus="false" form:apply-design-mode="false"/>
        <table:table-column table:style-name="co1" table:default-cell-style-name="ce1"/>
        <table:table-column table:style-name="co42" table:default-cell-style-name="ce1"/>
        <table:table-column table:style-name="co9" table:default-cell-style-name="ce1"/>
        <table:table-column table:style-name="co19" table:default-cell-style-name="ce1"/>
        <table:table-column table:style-name="co5" table:default-cell-style-name="ce1"/>
        <table:table-column table:style-name="co31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57" office:value-type="string" table:number-columns-spanned="2" table:number-rows-spanned="1">
            <text:p>NATUREZA DA DESPESA</text:p>
          </table:table-cell>
          <table:covered-table-cell table:style-name="ce57"/>
          <table:table-cell table:style-name="ce10" office:value-type="float" office:value="339039">
            <text:p>339039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OUTROS SERVIÇOS DE TERCEIROS – PESSOA JURÍDICA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 table:style-name="ce58" office:value-type="string">
            <text:p>MÊS</text:p>
          </table:table-cell>
          <table:table-cell table:style-name="ce58" office:value-type="string">
            <text:p>PGTO.OFICIO <text:s/>(NL DE BAIXA BCO)</text:p>
          </table:table-cell>
          <table:table-cell table:style-name="ce58" office:value-type="string">
            <text:p>PGTO. POR OB</text:p>
          </table:table-cell>
          <table:table-cell table:style-name="ce58" office:value-type="string">
            <text:p>TOTAL</text:p>
          </table:table-cell>
          <table:table-cell table:style-name="ce58" office:value-type="string">
            <text:p>PAGO ATÉ O MÊS</text:p>
          </table:table-cell>
          <table:table-cell table:style-name="ce55" office:value-type="string">
            <text:p>ANULAÇÃO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table:formula="of:=830.82+216.94+27.3" office:value-type="float" office:value="1075.06">
            <text:p>1.075,06 </text:p>
          </table:table-cell>
          <table:table-cell table:style-name="ce8" table:formula="of:=21378.81" office:value-type="float" office:value="21378.81">
            <text:p>21.378,81 </text:p>
          </table:table-cell>
          <table:table-cell table:style-name="ce13" table:formula="of:=[.B7]+[.C7]" office:value-type="float" office:value="22453.87">
            <text:p>22.453,87 </text:p>
          </table:table-cell>
          <table:table-cell table:style-name="ce54" table:formula="of:=[.D7]" office:value-type="float" office:value="22453.87">
            <text:p>22.453,87 </text:p>
          </table:table-cell>
          <table:table-cell table:style-name="ce5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table:formula="of:=1012.6+13.7" office:value-type="float" office:value="1026.3">
            <text:p>1.026,30 </text:p>
          </table:table-cell>
          <table:table-cell table:style-name="ce8" table:formula="of:=722315.94-520.47-8246-395261.24-1187.39-291.96-12300" office:value-type="float" office:value="304508.88">
            <text:p>304.508,88 </text:p>
          </table:table-cell>
          <table:table-cell table:style-name="ce13" table:formula="of:=[.B8]+[.C8]" office:value-type="float" office:value="305535.18">
            <text:p>305.535,18 </text:p>
          </table:table-cell>
          <table:table-cell table:style-name="ce54" table:formula="of:=[.E7]+[.D8]" office:value-type="float" office:value="327989.05">
            <text:p>327.989,05 </text:p>
          </table:table-cell>
          <table:table-cell table:style-name="ce5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4054.26">
            <text:p>4.054,26 </text:p>
          </table:table-cell>
          <table:table-cell table:style-name="ce8" table:formula="of:=338311.37-2345-18-632.5-4830-287.5-74.83-22230.99-1594.5-17.5-151.69-11.91" office:value-type="float" office:value="306116.95">
            <text:p>306.116,95 </text:p>
          </table:table-cell>
          <table:table-cell table:style-name="ce13" table:formula="of:=[.B9]+[.C9]" office:value-type="float" office:value="310171.21">
            <text:p>310.171,21 </text:p>
          </table:table-cell>
          <table:table-cell table:style-name="ce54" table:formula="of:=[.E8]+[.D9]-[.F9]" office:value-type="float" office:value="637123.26">
            <text:p>637.123,26 </text:p>
          </table:table-cell>
          <table:table-cell table:style-name="ce56" office:value-type="float" office:value="1037">
            <text:p>1.037,0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table:formula="of:=187.88+851.56" office:value-type="float" office:value="1039.44">
            <text:p>1.039,44 </text:p>
          </table:table-cell>
          <table:table-cell table:style-name="ce8" table:formula="of:=509951.32-5050-568.98-30531.16-11160" office:value-type="float" office:value="462641.18">
            <text:p>462.641,18 </text:p>
          </table:table-cell>
          <table:table-cell table:style-name="ce13" table:formula="of:=[.B10]+[.C10]" office:value-type="float" office:value="463680.62">
            <text:p>463.680,62 </text:p>
          </table:table-cell>
          <table:table-cell table:style-name="ce54" table:formula="of:=[.E9]+[.D10]" office:value-type="float" office:value="1100803.88">
            <text:p>1.100.803,88 </text:p>
          </table:table-cell>
          <table:table-cell table:style-name="ce5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2053.26" office:value-type="float" office:value="2053.26">
            <text:p>2.053,26 </text:p>
          </table:table-cell>
          <table:table-cell table:style-name="ce20" table:formula="of:=330404.46+30531.16" office:value-type="float" office:value="360935.62">
            <text:p>360.935,62 </text:p>
          </table:table-cell>
          <table:table-cell table:style-name="ce13" table:formula="of:=[.B11]+[.C11]" office:value-type="float" office:value="362988.88">
            <text:p>362.988,88 </text:p>
          </table:table-cell>
          <table:table-cell table:style-name="ce54" table:formula="of:=[.E10]+[.D11]" office:value-type="float" office:value="1463792.76">
            <text:p>1.463.792,76 </text:p>
          </table:table-cell>
          <table:table-cell table:style-name="ce5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table:formula="of:=433.1+860.1" office:value-type="float" office:value="1293.2">
            <text:p>1.293,20 </text:p>
          </table:table-cell>
          <table:table-cell table:style-name="ce8" table:formula="of:=356105.4" office:value-type="float" office:value="356105.4">
            <text:p>356.105,40 </text:p>
          </table:table-cell>
          <table:table-cell table:style-name="ce13" table:formula="of:=[.B12]+[.C12]" office:value-type="float" office:value="357398.6">
            <text:p>357.398,60 </text:p>
          </table:table-cell>
          <table:table-cell table:style-name="ce54" table:formula="of:=[.E11]+[.D12]" office:value-type="float" office:value="1821191.36">
            <text:p>1.821.191,36 </text:p>
          </table:table-cell>
          <table:table-cell table:style-name="ce56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54" table:formula="of:=[.E12]+[.D13]" office:value-type="float" office:value="1821191.36">
            <text:p>1.821.191,36 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54" table:formula="of:=[.E13]+[.D14]" office:value-type="float" office:value="1821191.36">
            <text:p>1.821.191,36 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54" table:formula="of:=[.E14]+[.D15]" office:value-type="float" office:value="1821191.36">
            <text:p>1.821.191,36 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54" table:formula="of:=[.E15]+[.D16]" office:value-type="float" office:value="1821191.36">
            <text:p>1.821.191,36 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54" table:formula="of:=[.E16]+[.D17]" office:value-type="float" office:value="1821191.36">
            <text:p>1.821.191,36 </text:p>
          </table:table-cell>
          <table:table-cell table:style-name="ce56"/>
          <table:table-cell table:number-columns-repeated="1018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54" table:formula="of:=[.E17]+[.D18]" office:value-type="float" office:value="1821191.36">
            <text:p>1.821.191,36 </text:p>
          </table:table-cell>
          <table:table-cell table:style-name="ce56"/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46" table:style-name="ta21">
        <office:forms form:automatic-focus="false" form:apply-design-mode="false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46">
            <text:p>339046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AUXILIO-ALIMENTAÇÃO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0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500950">
            <text:p>500.950,00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500950">
            <text:p>500.950,00 </text:p>
          </table:table-cell>
          <table:table-cell table:style-name="ce13" table:formula="of:=[.D7]" office:value-type="float" office:value="500950">
            <text:p>500.95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505850" office:value-type="float" office:value="505850">
            <text:p>505.850,00 </text:p>
          </table:table-cell>
          <table:table-cell table:style-name="ce13" table:formula="of:=[.B8]+[.C8]" office:value-type="float" office:value="505850">
            <text:p>505.850,00 </text:p>
          </table:table-cell>
          <table:table-cell table:style-name="ce13" table:formula="of:=[.E7]+[.D8]" office:value-type="float" office:value="1006800">
            <text:p>1.006.80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507314.34" office:value-type="float" office:value="507314.34">
            <text:p>507.314,34 </text:p>
          </table:table-cell>
          <table:table-cell table:style-name="ce13" table:formula="of:=[.B9]+[.C9]" office:value-type="float" office:value="507314.34">
            <text:p>507.314,34 </text:p>
          </table:table-cell>
          <table:table-cell table:style-name="ce13" table:formula="of:=[.E8]+[.D9]" office:value-type="float" office:value="1514114.34">
            <text:p>1.514.114,3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508732.73" office:value-type="float" office:value="508732.73">
            <text:p>508.732,73 </text:p>
          </table:table-cell>
          <table:table-cell table:style-name="ce13" table:formula="of:=[.B10]+[.C10]" office:value-type="float" office:value="508732.73">
            <text:p>508.732,73 </text:p>
          </table:table-cell>
          <table:table-cell table:style-name="ce13" table:formula="of:=[.E9]+[.D10]" office:value-type="float" office:value="2022847.07">
            <text:p>2.022.847,0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526060" office:value-type="float" office:value="526060">
            <text:p>526.060,00 </text:p>
          </table:table-cell>
          <table:table-cell table:style-name="ce13" table:formula="of:=[.B11]+[.C11]" office:value-type="float" office:value="526060">
            <text:p>526.060,00 </text:p>
          </table:table-cell>
          <table:table-cell table:style-name="ce13" table:formula="of:=[.E10]+[.D11]" office:value-type="float" office:value="2548907.07">
            <text:p>2.548.907,0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499213.5">
            <text:p>499.213,50 </text:p>
          </table:table-cell>
          <table:table-cell table:style-name="ce13" table:formula="of:=[.B12]+[.C12]" office:value-type="float" office:value="499213.5">
            <text:p>499.213,50 </text:p>
          </table:table-cell>
          <table:table-cell table:style-name="ce13" table:formula="of:=[.E11]+[.D12]" office:value-type="float" office:value="3048120.57">
            <text:p>3.048.120,5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3048120.57">
            <text:p>3.048.120,5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3048120.57">
            <text:p>3.048.120,5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3048120.57">
            <text:p>3.048.120,5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3048120.57">
            <text:p>3.048.120,5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3048120.57">
            <text:p>3.048.120,5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3048120.57">
            <text:p>3.048.120,57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47" table:style-name="ta22">
        <office:forms form:automatic-focus="false" form:apply-design-mode="false"/>
        <table:table-column table:style-name="co1" table:default-cell-style-name="ce1"/>
        <table:table-column table:style-name="co26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47">
            <text:p>339047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OBRIGAÇÕES TRIBUTÁRIAS E CONTRIBUTIVAS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7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8]+[.C8]" office:value-type="float" office:value="0">
            <text:p><text:s/>- </text:p>
          </table:table-cell>
          <table:table-cell table:style-name="ce13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table:formula="of:=32+180" office:value-type="float" office:value="212">
            <text:p>212,00 </text:p>
          </table:table-cell>
          <table:table-cell table:style-name="ce8" table:formula="of:=8664.55-144-36" office:value-type="float" office:value="8484.55">
            <text:p>8.484,55 </text:p>
          </table:table-cell>
          <table:table-cell table:style-name="ce13" table:formula="of:=[.B9]+[.C9]" office:value-type="float" office:value="8696.55">
            <text:p>8.696,55 </text:p>
          </table:table-cell>
          <table:table-cell table:style-name="ce13" table:formula="of:=[.E8]+[.D9]" office:value-type="float" office:value="8696.55">
            <text:p>8.696,5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300">
            <text:p>300,00 </text:p>
          </table:table-cell>
          <table:table-cell table:style-name="ce8" table:formula="of:=180-144-36" office:value-type="float" office:value="0">
            <text:p><text:s/>- </text:p>
          </table:table-cell>
          <table:table-cell table:style-name="ce13" table:formula="of:=[.B10]+[.C10]" office:value-type="float" office:value="300">
            <text:p>300,00 </text:p>
          </table:table-cell>
          <table:table-cell table:style-name="ce13" table:formula="of:=[.E9]+[.D10]" office:value-type="float" office:value="8996.55">
            <text:p>8.996,5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20]" office:value-type="float" office:value="0">
            <text:p><text:s/>- </text:p>
          </table:table-cell>
          <table:table-cell table:style-name="ce8" table:formula="of:=832.13-144" office:value-type="float" office:value="688.13">
            <text:p>688,13 </text:p>
          </table:table-cell>
          <table:table-cell table:style-name="ce13" table:formula="of:=[.B11]+[.C11]" office:value-type="float" office:value="688.13">
            <text:p>688,13 </text:p>
          </table:table-cell>
          <table:table-cell table:style-name="ce13" table:formula="of:=[.E10]+[.D11]" office:value-type="float" office:value="9684.68">
            <text:p>9.684,6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2]+[.C12]" office:value-type="float" office:value="0">
            <text:p><text:s/>- </text:p>
          </table:table-cell>
          <table:table-cell table:style-name="ce13" table:formula="of:=[.E11]+[.D12]" office:value-type="float" office:value="9684.68">
            <text:p>9.684,6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9684.68">
            <text:p>9.684,6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9684.68">
            <text:p>9.684,6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9684.68">
            <text:p>9.684,6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9684.68">
            <text:p>9.684,6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9684.68">
            <text:p>9.684,68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9684.68">
            <text:p>9.684,68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48" table:style-name="ta23">
        <office:forms form:automatic-focus="false" form:apply-design-mode="false"/>
        <table:table-column table:style-name="co1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48">
            <text:p>339048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OUTROS AUXILIOS FINANCEIROS A PESSOAS FÍSICAS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1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721741.75">
            <text:p>721.741,75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721741.75">
            <text:p>721.741,75 </text:p>
          </table:table-cell>
          <table:table-cell table:style-name="ce13" table:formula="of:=[.D7]" office:value-type="float" office:value="721741.75">
            <text:p>721.741,7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713569.99" office:value-type="float" office:value="713569.99">
            <text:p>713.569,99 </text:p>
          </table:table-cell>
          <table:table-cell table:style-name="ce13" table:formula="of:=[.B8]+[.C8]" office:value-type="float" office:value="713569.99">
            <text:p>713.569,99 </text:p>
          </table:table-cell>
          <table:table-cell table:style-name="ce13" table:formula="of:=[.E7]+[.D8]" office:value-type="float" office:value="1435311.74">
            <text:p>1.435.311,7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713569.99">
            <text:p>713.569,99 </text:p>
          </table:table-cell>
          <table:table-cell table:style-name="ce13" table:formula="of:=[.B9]+[.C9]" office:value-type="float" office:value="713569.99">
            <text:p>713.569,99 </text:p>
          </table:table-cell>
          <table:table-cell table:style-name="ce13" table:formula="of:=[.E8]+[.D9]" office:value-type="float" office:value="2148881.73">
            <text:p>2.148.881,7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711381.12" office:value-type="float" office:value="711381.12">
            <text:p>711.381,12 </text:p>
          </table:table-cell>
          <table:table-cell table:style-name="ce13" table:formula="of:=[.B10]+[.C10]" office:value-type="float" office:value="711381.12">
            <text:p>711.381,12 </text:p>
          </table:table-cell>
          <table:table-cell table:style-name="ce13" table:formula="of:=[.E9]+[.D10]" office:value-type="float" office:value="2860262.85">
            <text:p>2.860.262,85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713569.99" office:value-type="float" office:value="713569.99">
            <text:p>713.569,99 </text:p>
          </table:table-cell>
          <table:table-cell table:style-name="ce13" table:formula="of:=[.B11]+[.C11]" office:value-type="float" office:value="713569.99">
            <text:p>713.569,99 </text:p>
          </table:table-cell>
          <table:table-cell table:style-name="ce13" table:formula="of:=[.E10]+[.D11]" office:value-type="float" office:value="3573832.84">
            <text:p>3.573.832,8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713569.99">
            <text:p>713.569,99 </text:p>
          </table:table-cell>
          <table:table-cell table:style-name="ce13" table:formula="of:=[.B12]+[.C12]" office:value-type="float" office:value="713569.99">
            <text:p>713.569,99 </text:p>
          </table:table-cell>
          <table:table-cell table:style-name="ce13" table:formula="of:=[.E11]+[.D12]" office:value-type="float" office:value="4287402.83">
            <text:p>4.287.402,8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4287402.83">
            <text:p>4.287.402,8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4287402.83">
            <text:p>4.287.402,8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4287402.83">
            <text:p>4.287.402,8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4287402.83">
            <text:p>4.287.402,8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4287402.83">
            <text:p>4.287.402,83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4287402.83">
            <text:p>4.287.402,83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49" table:style-name="ta24">
        <office:forms form:automatic-focus="false" form:apply-design-mode="false"/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49">
            <text:p>339049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AUXILIO-TRANSPORTE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2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9475.61">
            <text:p>9.475,61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9475.61">
            <text:p>9.475,61 </text:p>
          </table:table-cell>
          <table:table-cell table:style-name="ce13" table:formula="of:=[.D7]" office:value-type="float" office:value="9475.61">
            <text:p>9.475,61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0937.5" office:value-type="float" office:value="10937.5">
            <text:p>10.937,50 </text:p>
          </table:table-cell>
          <table:table-cell table:style-name="ce13" table:formula="of:=[.B8]+[.C8]" office:value-type="float" office:value="10937.5">
            <text:p>10.937,50 </text:p>
          </table:table-cell>
          <table:table-cell table:style-name="ce13" table:formula="of:=[.E7]+[.D8]" office:value-type="float" office:value="20413.11">
            <text:p>20.413,11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/text:p>
          </table:table-cell>
          <table:table-cell table:number-columns-repeated="2" table:style-name="ce8" office:value-type="float" office:value="9817.5">
            <text:p>9.817,50 </text:p>
          </table:table-cell>
          <table:table-cell table:style-name="ce13" table:formula="of:=[.E8]+[.D9]" office:value-type="float" office:value="30230.61">
            <text:p>30.230,61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9989.28" office:value-type="float" office:value="9989.28">
            <text:p>9.989,28 </text:p>
          </table:table-cell>
          <table:table-cell table:style-name="ce13" table:formula="of:=[.B10]+[.C10]" office:value-type="float" office:value="9989.28">
            <text:p>9.989,28 </text:p>
          </table:table-cell>
          <table:table-cell table:style-name="ce13" table:formula="of:=[.E9]+[.D10]" office:value-type="float" office:value="40219.89">
            <text:p>40.219,8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9817.98" office:value-type="float" office:value="9817.98">
            <text:p>9.817,98 </text:p>
          </table:table-cell>
          <table:table-cell table:style-name="ce13" table:formula="of:=[.B11]+[.C11]" office:value-type="float" office:value="9817.98">
            <text:p>9.817,98 </text:p>
          </table:table-cell>
          <table:table-cell table:style-name="ce13" table:formula="of:=[.E10]+[.D11]" office:value-type="float" office:value="50037.87">
            <text:p>50.037,8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0780" office:value-type="float" office:value="10780">
            <text:p>10.780,00 </text:p>
          </table:table-cell>
          <table:table-cell table:style-name="ce13" table:formula="of:=[.B12]+[.C12]" office:value-type="float" office:value="10780">
            <text:p>10.780,00 </text:p>
          </table:table-cell>
          <table:table-cell table:style-name="ce13" table:formula="of:=[.E11]+[.D12]" office:value-type="float" office:value="60817.87">
            <text:p>60.817,8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style-name="ce8" office:value-type="float" office:value="0">
            <text:p><text:s/>- </text:p>
          </table:table-cell>
          <table:table-cell table:style-name="ce20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60817.87">
            <text:p>60.817,8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60817.87">
            <text:p>60.817,8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60817.87">
            <text:p>60.817,8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60817.87">
            <text:p>60.817,8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60817.87">
            <text:p>60.817,8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60817.87">
            <text:p>60.817,87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92" table:style-name="ta25">
        <office:forms form:automatic-focus="false" form:apply-design-mode="false"/>
        <table:table-column table:style-name="co1" table:default-cell-style-name="ce1"/>
        <table:table-column table:style-name="co3" table:default-cell-style-name="ce1"/>
        <table:table-column table:style-name="co32" table:number-columns-repeated="2" table:default-cell-style-name="ce1"/>
        <table:table-column table:style-name="co5" table:default-cell-style-name="ce1"/>
        <table:table-column table:style-name="co7" table:number-columns-repeated="250" table:default-cell-style-name="ce1"/>
        <table:table-column table:style-name="co7" table:number-columns-repeated="2" table:default-cell-style-name="ce1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92">
            <text:p>339092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DESPESAS DE EXERCICIOS ANTERIORES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9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table:formula="of:=3034.48+2242+4963.78+1392.74+37701.4+5313.97" office:value-type="float" office:value="54648.37">
            <text:p>54.648,37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54648.37">
            <text:p>54.648,37 </text:p>
          </table:table-cell>
          <table:table-cell table:style-name="ce13" table:formula="of:=[.D7]" office:value-type="float" office:value="54648.37">
            <text:p>54.648,37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4295.02" office:value-type="float" office:value="14295.02">
            <text:p>14.295,02 </text:p>
          </table:table-cell>
          <table:table-cell table:style-name="ce13" table:formula="of:=[.B8]+[.C8]" office:value-type="float" office:value="14295.02">
            <text:p>14.295,02 </text:p>
          </table:table-cell>
          <table:table-cell table:style-name="ce13" table:formula="of:=[.E7]+[.D8]" office:value-type="float" office:value="68943.39">
            <text:p>68.943,3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8830.71" office:value-type="float" office:value="8830.71">
            <text:p>8.830,71 </text:p>
          </table:table-cell>
          <table:table-cell table:style-name="ce13" table:formula="of:=[.B9]+[.C9]" office:value-type="float" office:value="8830.71">
            <text:p>8.830,71 </text:p>
          </table:table-cell>
          <table:table-cell table:style-name="ce13" table:formula="of:=[.E8]+[.D9]" office:value-type="float" office:value="77774.1">
            <text:p>77.774,1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08678.84" office:value-type="float" office:value="108678.84">
            <text:p>108.678,84 </text:p>
          </table:table-cell>
          <table:table-cell table:style-name="ce13" table:formula="of:=[.B10]+[.C10]" office:value-type="float" office:value="108678.84">
            <text:p>108.678,84 </text:p>
          </table:table-cell>
          <table:table-cell table:style-name="ce13" table:formula="of:=[.E9]+[.D10]" office:value-type="float" office:value="186452.94">
            <text:p>186.452,9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6883.02" office:value-type="float" office:value="6883.02">
            <text:p>6.883,02 </text:p>
          </table:table-cell>
          <table:table-cell table:style-name="ce13" table:formula="of:=[.B11]+[.C11]" office:value-type="float" office:value="6883.02">
            <text:p>6.883,02 </text:p>
          </table:table-cell>
          <table:table-cell table:style-name="ce13" table:formula="of:=[.E10]+[.D11]-5000-710" office:value-type="float" office:value="187625.96">
            <text:p>187.625,9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2]+[.C12]" office:value-type="float" office:value="0">
            <text:p><text:s/>- </text:p>
          </table:table-cell>
          <table:table-cell table:style-name="ce13" table:formula="of:=[.E11]+[.D12]" office:value-type="float" office:value="187625.96">
            <text:p>187.625,9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187625.96">
            <text:p>187.625,9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style-name="ce8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187625.96">
            <text:p>187.625,9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187625.96">
            <text:p>187.625,9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187625.96">
            <text:p>187.625,9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187625.96">
            <text:p>187.625,9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187625.96">
            <text:p>187.625,96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339093" table:style-name="ta26">
        <office:forms form:automatic-focus="false" form:apply-design-mode="false"/>
        <table:table-column table:style-name="co1" table:default-cell-style-name="ce1"/>
        <table:table-column table:style-name="co26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339093">
            <text:p>339093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INDENIZAÇÕES E RESTITUIÇÕES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7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8]+[.C8]" office:value-type="float" office:value="0">
            <text:p><text:s/>- </text:p>
          </table:table-cell>
          <table:table-cell table:style-name="ce13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150">
            <text:p>150,00 </text:p>
          </table:table-cell>
          <table:table-cell table:style-name="ce13" table:formula="of:=[.B9]+[.C9]" office:value-type="float" office:value="150">
            <text:p>150,00 </text:p>
          </table:table-cell>
          <table:table-cell table:style-name="ce13" table:formula="of:=[.E8]+[.D9]" office:value-type="float" office:value="150">
            <text:p>15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0]+[.C10]" office:value-type="float" office:value="0">
            <text:p><text:s/>- </text:p>
          </table:table-cell>
          <table:table-cell table:style-name="ce13" table:formula="of:=[.E9]+[.D10]" office:value-type="float" office:value="150">
            <text:p>15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1]+[.C11]" office:value-type="float" office:value="0">
            <text:p><text:s/>- </text:p>
          </table:table-cell>
          <table:table-cell table:style-name="ce13" table:formula="of:=[.E10]+[.D11]" office:value-type="float" office:value="150">
            <text:p>15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2]+[.C12]" office:value-type="float" office:value="0">
            <text:p><text:s/>- </text:p>
          </table:table-cell>
          <table:table-cell table:style-name="ce13" table:formula="of:=[.E11]+[.D12]" office:value-type="float" office:value="150">
            <text:p>15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150">
            <text:p>15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150">
            <text:p>15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150">
            <text:p>15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150">
            <text:p>15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150">
            <text:p>15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150">
            <text:p>150,00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449039" table:style-name="ta27">
        <office:forms form:automatic-focus="false" form:apply-design-mode="false"/>
        <table:table-column table:style-name="co1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449039">
            <text:p>449039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OUTROS SERVIÇOS DE TERCEIROS – PESSOA JURIDICA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6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8]+[.C8]" office:value-type="float" office:value="0">
            <text:p><text:s/>- </text:p>
          </table:table-cell>
          <table:table-cell table:style-name="ce13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9]+[.C9]" office:value-type="float" office:value="0">
            <text:p><text:s/>- </text:p>
          </table:table-cell>
          <table:table-cell table:style-name="ce13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0]+[.C10]" office:value-type="float" office:value="0">
            <text:p><text:s/>- </text:p>
          </table:table-cell>
          <table:table-cell table:style-name="ce13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1]+[.C11]" office:value-type="float" office:value="0">
            <text:p><text:s/>- </text:p>
          </table:table-cell>
          <table:table-cell table:style-name="ce13" table:formula="of:=[.E10]+[.D11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2]+[.C12]" office:value-type="float" office:value="0">
            <text:p><text:s/>- </text:p>
          </table:table-cell>
          <table:table-cell table:style-name="ce13" table:formula="of:=[.E11]+[.D12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0">
            <text:p><text:s/>-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449051" table:style-name="ta28">
        <office:forms form:automatic-focus="false" form:apply-design-mode="false"/>
        <table:table-column table:style-name="co1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449051">
            <text:p>449051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OBRAS E INSTALAÇÕES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0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8]+[.C8]" office:value-type="float" office:value="0">
            <text:p><text:s/>- </text:p>
          </table:table-cell>
          <table:table-cell table:style-name="ce13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9]+[.C9]" office:value-type="float" office:value="0">
            <text:p><text:s/>- </text:p>
          </table:table-cell>
          <table:table-cell table:style-name="ce13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0]+[.C10]" office:value-type="float" office:value="0">
            <text:p><text:s/>- </text:p>
          </table:table-cell>
          <table:table-cell table:style-name="ce13" table:formula="of:=[.E9]+[.D10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6685.14">
            <text:p>6.685,14 </text:p>
          </table:table-cell>
          <table:table-cell table:style-name="ce13" table:formula="of:=[.B11]+[.C11]" office:value-type="float" office:value="6685.14">
            <text:p>6.685,14 </text:p>
          </table:table-cell>
          <table:table-cell table:style-name="ce13" table:formula="of:=[.E10]+[.D11]" office:value-type="float" office:value="6685.14">
            <text:p>6.685,1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2]+[.C12]" office:value-type="float" office:value="0">
            <text:p><text:s/>- </text:p>
          </table:table-cell>
          <table:table-cell table:style-name="ce13" table:formula="of:=[.E11]+[.D12]" office:value-type="float" office:value="6685.14">
            <text:p>6.685,1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6685.14">
            <text:p>6.685,1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6685.14">
            <text:p>6.685,1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6685.14">
            <text:p>6.685,1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6685.14">
            <text:p>6.685,1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6685.14">
            <text:p>6.685,14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6685.14">
            <text:p>6.685,14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449052" table:style-name="ta29">
        <office:forms form:automatic-focus="false" form:apply-design-mode="false"/>
        <table:table-column table:style-name="co1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449052">
            <text:p>449052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EQUIPAMENTOS E MATERIAL PERMANENTE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3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7]+[.C7]" office:value-type="float" office:value="0">
            <text:p><text:s/>- </text:p>
          </table:table-cell>
          <table:table-cell table:style-name="ce13" table:formula="of:=[.D7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143625-143625" office:value-type="float" office:value="0">
            <text:p><text:s/>- </text:p>
          </table:table-cell>
          <table:table-cell table:style-name="ce13" table:formula="of:=[.B8]+[.C8]" office:value-type="float" office:value="0">
            <text:p><text:s/>- </text:p>
          </table:table-cell>
          <table:table-cell table:style-name="ce13" table:formula="of:=[.E7]+[.D8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3986-3986" office:value-type="float" office:value="0">
            <text:p><text:s/>- </text:p>
          </table:table-cell>
          <table:table-cell table:style-name="ce13" table:formula="of:=[.B9]+[.C9]" office:value-type="float" office:value="0">
            <text:p><text:s/>- </text:p>
          </table:table-cell>
          <table:table-cell table:style-name="ce13" table:formula="of:=[.E8]+[.D9]" office:value-type="float" office:value="0">
            <text:p><text:s/>-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29400" office:value-type="float" office:value="29400">
            <text:p>29.400,00 </text:p>
          </table:table-cell>
          <table:table-cell table:style-name="ce13" table:formula="of:=[.B10]+[.C10]" office:value-type="float" office:value="29400">
            <text:p>29.400,00 </text:p>
          </table:table-cell>
          <table:table-cell table:style-name="ce13" table:formula="of:=[.E9]+[.D10]" office:value-type="float" office:value="29400">
            <text:p>29.400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office:value-type="float" office:value="0">
            <text:p><text:s/>- </text:p>
          </table:table-cell>
          <table:table-cell table:style-name="ce8" table:formula="of:=42856.26-13227" office:value-type="float" office:value="29629.26">
            <text:p>29.629,26 </text:p>
          </table:table-cell>
          <table:table-cell table:style-name="ce13" table:formula="of:=[.B11]+[.C11]" office:value-type="float" office:value="29629.26">
            <text:p>29.629,26 </text:p>
          </table:table-cell>
          <table:table-cell table:style-name="ce13" table:formula="of:=[.E10]+[.D11]" office:value-type="float" office:value="59029.26">
            <text:p>59.029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office:value-type="float" office:value="0">
            <text:p><text:s/>- </text:p>
          </table:table-cell>
          <table:table-cell table:style-name="ce8" office:value-type="float" office:value="5265">
            <text:p>5.265,00 </text:p>
          </table:table-cell>
          <table:table-cell table:style-name="ce13" table:formula="of:=[.B12]+[.C12]" office:value-type="float" office:value="5265">
            <text:p>5.265,00 </text:p>
          </table:table-cell>
          <table:table-cell table:style-name="ce13" table:formula="of:=[.E11]+[.D12]" office:value-type="float" office:value="64294.26">
            <text:p>64.294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64294.26">
            <text:p>64.294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64294.26">
            <text:p>64.294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64294.26">
            <text:p>64.294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64294.26">
            <text:p>64.294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64294.26">
            <text:p>64.294,26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64294.26">
            <text:p>64.294,26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469071" table:style-name="ta30">
        <office:forms form:automatic-focus="false" form:apply-design-mode="false"/>
        <table:table-column table:style-name="co1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469071">
            <text:p>469071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19" office:value-type="string" table:number-columns-spanned="5" table:number-rows-spanned="1">
            <text:p>PRINCIPAL DA DIVIDA CONTRATUAL RESGATADO</text:p>
          </table:table-cell>
          <table:covered-table-cell table:number-columns-repeated="4" table:style-name="ce1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4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20076.5">
            <text:p>20.076,50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20076.5">
            <text:p>20.076,50 </text:p>
          </table:table-cell>
          <table:table-cell table:style-name="ce13" table:formula="of:=[.D7]" office:value-type="float" office:value="20076.5">
            <text:p>20.076,5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20076.5">
            <text:p>20.076,50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8]+[.C8]" office:value-type="float" office:value="20076.5">
            <text:p>20.076,50 </text:p>
          </table:table-cell>
          <table:table-cell table:style-name="ce13" table:formula="of:=[.E7]+[.D8]" office:value-type="float" office:value="40153">
            <text:p>40.153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20076.5">
            <text:p>20.076,50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9]+[.C9]" office:value-type="float" office:value="20076.5">
            <text:p>20.076,50 </text:p>
          </table:table-cell>
          <table:table-cell table:style-name="ce13" table:formula="of:=[.E8]+[.D9]" office:value-type="float" office:value="60229.5">
            <text:p>60.229,5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20076.5">
            <text:p>20.076,50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0]+[.C10]" office:value-type="float" office:value="20076.5">
            <text:p>20.076,50 </text:p>
          </table:table-cell>
          <table:table-cell table:style-name="ce13" table:formula="of:=[.E9]+[.D10]" office:value-type="float" office:value="80306">
            <text:p>80.306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13" table:formula="of:=[$'DESPESAS PAGAS P. OFÍCIO_MAIO.2'.E15]" office:value-type="float" office:value="20076.5">
            <text:p>20.076,50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1]+[.C11]" office:value-type="float" office:value="20076.5">
            <text:p>20.076,50 </text:p>
          </table:table-cell>
          <table:table-cell table:style-name="ce13" table:formula="of:=[.E10]+[.D11]" office:value-type="float" office:value="100382.5">
            <text:p>100.382,5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office:value-type="float" office:value="20076.5">
            <text:p>20.076,50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2]+[.C12]" office:value-type="float" office:value="20076.5">
            <text:p>20.076,50 </text:p>
          </table:table-cell>
          <table:table-cell table:style-name="ce13" table:formula="of:=[.E11]+[.D12]" office:value-type="float" office:value="120459">
            <text:p>120.459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120459">
            <text:p>120.459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120459">
            <text:p>120.459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120459">
            <text:p>120.459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120459">
            <text:p>120.459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120459">
            <text:p>120.459,0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120459">
            <text:p>120.459,00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469171" table:style-name="ta31">
        <office:forms form:automatic-focus="false" form:apply-design-mode="false"/>
        <table:table-column table:style-name="co33" table:default-cell-style-name="ce1"/>
        <table:table-column table:style-name="co8" table:default-cell-style-name="ce1"/>
        <table:table-column table:style-name="co20" table:default-cell-style-name="ce1"/>
        <table:table-column table:style-name="co31" table:default-cell-style-name="ce1"/>
        <table:table-column table:style-name="co5" table:default-cell-style-name="ce1"/>
        <table:table-column table:style-name="co10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10" office:value-type="float" office:value="469171">
            <text:p>469171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2"/>
          <table:table-cell table:style-name="ce3" table:number-columns-repeated="1020"/>
        </table:table-row>
        <table:table-row table:style-name="ro1">
          <table:table-cell table:style-name="ce32" office:value-type="string" table:number-columns-spanned="5" table:number-rows-spanned="1">
            <text:p>PRINCIPAL DA DIVIDA CONTRATUAL RESGATADO (ENTRE ÓRGÃOS INTEGRANTES DO ORÇAMENTO FISCAL E DA SEGURIDADE SOCIAL).</text:p>
          </table:table-cell>
          <table:covered-table-cell table:number-columns-repeated="4" table:style-name="ce3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2">
          <table:table-cell table:style-name="ce6" office:value-type="string">
            <text:p>MÊS / ANO</text:p>
          </table:table-cell>
          <table:table-cell table:style-name="ce6" office:value-type="string">
            <text:p>PGTO.OFICIO <text:s/>(NL DE BAIXA BCO)</text:p>
          </table:table-cell>
          <table:table-cell table:style-name="ce6" office:value-type="string">
            <text:p>PGTO. POR OB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ANEIRO/2015</text:p>
          </table:table-cell>
          <table:table-cell table:style-name="ce8" office:value-type="float" office:value="159539.49">
            <text:p>159.539,49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7]+[.C7]" office:value-type="float" office:value="159539.49">
            <text:p>159.539,49 </text:p>
          </table:table-cell>
          <table:table-cell table:style-name="ce13" table:formula="of:=[.D7]" office:value-type="float" office:value="159539.49">
            <text:p>159.539,4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FEVEREIRO/2015</text:p>
          </table:table-cell>
          <table:table-cell table:style-name="ce8" office:value-type="float" office:value="160850.33">
            <text:p>160.850,33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8]+[.C8]" office:value-type="float" office:value="160850.33">
            <text:p>160.850,33 </text:p>
          </table:table-cell>
          <table:table-cell table:style-name="ce13" table:formula="of:=[.E7]+[.D8]" office:value-type="float" office:value="320389.82">
            <text:p>320.389,8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ÇO/2015</text:p>
          </table:table-cell>
          <table:table-cell table:style-name="ce8" office:value-type="float" office:value="162086.98">
            <text:p>162.086,98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9]+[.C9]" office:value-type="float" office:value="162086.98">
            <text:p>162.086,98 </text:p>
          </table:table-cell>
          <table:table-cell table:style-name="ce13" table:formula="of:=[.E8]+[.D9]" office:value-type="float" office:value="482476.8">
            <text:p>482.476,80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RIL/2015</text:p>
          </table:table-cell>
          <table:table-cell table:style-name="ce8" office:value-type="float" office:value="163521.49">
            <text:p>163.521,49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0]+[.C10]" office:value-type="float" office:value="163521.49">
            <text:p>163.521,49 </text:p>
          </table:table-cell>
          <table:table-cell table:style-name="ce13" table:formula="of:=[.E9]+[.D10]" office:value-type="float" office:value="645998.29">
            <text:p>645.998,29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IO/2015</text:p>
          </table:table-cell>
          <table:table-cell table:style-name="ce8" table:formula="of:=[$'DESPESAS PAGAS P. OFÍCIO_MAIO.2'.E14]" office:value-type="float" office:value="164832.33">
            <text:p>164.832,33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1]+[.C11]" office:value-type="float" office:value="164832.33">
            <text:p>164.832,33 </text:p>
          </table:table-cell>
          <table:table-cell table:style-name="ce13" table:formula="of:=[.E10]+[.D11]" office:value-type="float" office:value="810830.62">
            <text:p>810.830,6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NHO/2015</text:p>
          </table:table-cell>
          <table:table-cell table:style-name="ce8" office:value-type="float" office:value="166205">
            <text:p>166.205,00 </text:p>
          </table:table-cell>
          <table:table-cell table:style-name="ce8" office:value-type="float" office:value="0">
            <text:p><text:s/>- </text:p>
          </table:table-cell>
          <table:table-cell table:style-name="ce13" table:formula="of:=[.B12]+[.C12]" office:value-type="float" office:value="166205">
            <text:p>166.205,00 </text:p>
          </table:table-cell>
          <table:table-cell table:style-name="ce13" table:formula="of:=[.E11]+[.D12]" office:value-type="float" office:value="977035.62">
            <text:p>977.035,6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ULH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3]+[.C13]" office:value-type="float" office:value="0">
            <text:p><text:s/>- </text:p>
          </table:table-cell>
          <table:table-cell table:style-name="ce13" table:formula="of:=[.E12]+[.D13]" office:value-type="float" office:value="977035.62">
            <text:p>977.035,6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GOST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4]+[.C14]" office:value-type="float" office:value="0">
            <text:p><text:s/>- </text:p>
          </table:table-cell>
          <table:table-cell table:style-name="ce13" table:formula="of:=[.E13]+[.D14]" office:value-type="float" office:value="977035.62">
            <text:p>977.035,6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SET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5]+[.C15]" office:value-type="float" office:value="0">
            <text:p><text:s/>- </text:p>
          </table:table-cell>
          <table:table-cell table:style-name="ce13" table:formula="of:=[.E14]+[.D15]" office:value-type="float" office:value="977035.62">
            <text:p>977.035,62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 office:value-type="string">
            <text:p>OUTU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6]+[.C16]" office:value-type="float" office:value="0">
            <text:p><text:s/>- </text:p>
          </table:table-cell>
          <table:table-cell table:style-name="ce13" table:formula="of:=[.E15]+[.D16]" office:value-type="float" office:value="977035.62">
            <text:p>977.035,6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OV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7]+[.C17]" office:value-type="float" office:value="0">
            <text:p><text:s/>- </text:p>
          </table:table-cell>
          <table:table-cell table:style-name="ce13" table:formula="of:=[.E16]+[.D17]" office:value-type="float" office:value="977035.62">
            <text:p>977.035,62 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ZEMBRO/2015</text:p>
          </table:table-cell>
          <table:table-cell table:number-columns-repeated="2" table:style-name="ce8" office:value-type="float" office:value="0">
            <text:p><text:s/>- </text:p>
          </table:table-cell>
          <table:table-cell table:style-name="ce13" table:formula="of:=[.B18]+[.C18]" office:value-type="float" office:value="0">
            <text:p><text:s/>- </text:p>
          </table:table-cell>
          <table:table-cell table:style-name="ce13" table:formula="of:=[.E17]+[.D18]" office:value-type="float" office:value="977035.62">
            <text:p>977.035,62 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ROCURADORIA_JUNHO.2016" table:style-name="ta40" table:print-ranges="'PROCURADORIA_JUNHO.2016'.A1:'PROCURADORIA_JUNHO.2016'.AB57">
        <office:forms form:automatic-focus="false" form:apply-design-mode="false"/>
        <table:table-header-columns>
          <table:table-column table:style-name="co45" table:default-cell-style-name="ce81"/>
          <table:table-column table:style-name="co49" table:default-cell-style-name="ce81"/>
          <table:table-column table:style-name="co50" table:default-cell-style-name="ce81"/>
          <table:table-column table:style-name="co44" table:default-cell-style-name="ce81"/>
          <table:table-column table:style-name="co51" table:default-cell-style-name="ce81"/>
          <table:table-column table:style-name="co52" table:default-cell-style-name="ce81"/>
          <table:table-column table:style-name="co53" table:default-cell-style-name="ce81"/>
          <table:table-column table:style-name="co54" table:default-cell-style-name="ce81"/>
          <table:table-column table:style-name="co55" table:default-cell-style-name="ce81"/>
          <table:table-column table:style-name="co42" table:default-cell-style-name="ce81"/>
          <table:table-column table:style-name="co56" table:default-cell-style-name="ce81"/>
          <table:table-column table:style-name="co57" table:default-cell-style-name="ce81"/>
          <table:table-column table:style-name="co15" table:default-cell-style-name="ce81"/>
          <table:table-column table:style-name="co57" table:default-cell-style-name="ce81"/>
          <table:table-column table:style-name="co51" table:default-cell-style-name="ce81"/>
          <table:table-column table:style-name="co57" table:default-cell-style-name="ce81"/>
          <table:table-column table:style-name="co51" table:default-cell-style-name="ce81"/>
          <table:table-column table:style-name="co57" table:default-cell-style-name="ce81"/>
          <table:table-column table:style-name="co51" table:default-cell-style-name="ce81"/>
          <table:table-column table:style-name="co57" table:default-cell-style-name="ce81"/>
          <table:table-column table:style-name="co56" table:default-cell-style-name="ce81"/>
          <table:table-column table:style-name="co57" table:default-cell-style-name="ce81"/>
          <table:table-column table:style-name="co56" table:default-cell-style-name="ce81"/>
          <table:table-column table:style-name="co53" table:default-cell-style-name="ce81"/>
          <table:table-column table:style-name="co14" table:default-cell-style-name="ce81"/>
          <table:table-column table:style-name="co37" table:default-cell-style-name="ce81"/>
          <table:table-column table:style-name="co53" table:default-cell-style-name="ce81"/>
          <table:table-column table:style-name="co58" table:default-cell-style-name="ce81"/>
        </table:table-header-columns>
        <table:table-column table:style-name="co59" table:default-cell-style-name="ce81"/>
        <table:table-column table:style-name="co18" table:default-cell-style-name="ce81"/>
        <table:table-column table:style-name="co60" table:number-columns-repeated="225" table:default-cell-style-name="ce81"/>
        <table:table-column table:style-name="co60" table:number-columns-repeated="769" table:default-cell-style-name="Default"/>
        <table:table-row table:style-name="ro26">
          <table:table-cell table:style-name="ce65" office:value-type="string" table:number-columns-spanned="28" table:number-rows-spanned="1">
            <text:p>CONSELHO NACIONAL DO MINISTÉRIO PÚBLICO</text:p>
          </table:table-cell>
          <table:covered-table-cell table:number-columns-repeated="27" table:style-name="ce65"/>
          <table:table-cell table:number-columns-repeated="996"/>
        </table:table-row>
        <table:table-row table:style-name="ro26">
          <table:table-cell table:style-name="ce65" office:value-type="string" table:number-columns-spanned="28" table:number-rows-spanned="1">
            <text:p>MINISTÉRIO PÚBLICO DO ESTADO DO PIAUI</text:p>
          </table:table-cell>
          <table:covered-table-cell table:number-columns-repeated="27" table:style-name="ce66"/>
          <table:table-cell table:number-columns-repeated="996"/>
        </table:table-row>
        <table:table-row table:style-name="ro28">
          <table:table-cell table:style-name="ce66" table:number-columns-repeated="28"/>
          <table:table-cell table:number-columns-repeated="996"/>
        </table:table-row>
        <table:table-row table:style-name="ro29">
          <table:table-cell table:style-name="ce67" office:value-type="string" table:number-columns-spanned="28" table:number-rows-spanned="1">
            <text:p>DETALHAMENTO DAS DESPESAS</text:p>
          </table:table-cell>
          <table:covered-table-cell table:number-columns-repeated="27" table:style-name="ce67"/>
          <table:table-cell table:number-columns-repeated="996"/>
        </table:table-row>
        <table:table-row table:style-name="ro26">
          <table:table-cell table:style-name="ce68" office:value-type="string" table:number-columns-spanned="28" table:number-rows-spanned="1">
            <text:p>JUNHO.2016</text:p>
          </table:table-cell>
          <table:covered-table-cell table:number-columns-repeated="27" table:style-name="ce68"/>
          <table:table-cell table:style-name="ce123" table:number-columns-repeated="994"/>
          <table:table-cell table:number-columns-repeated="2"/>
        </table:table-row>
        <table:table-row table:style-name="ro28">
          <table:table-cell table:style-name="ce69" office:value-type="string" table:number-columns-spanned="28" table:number-rows-spanned="1">
            <text:p>UG: 250101 - PROCURADORIA GERAL DE JUSTIÇA</text:p>
          </table:table-cell>
          <table:covered-table-cell table:number-columns-repeated="27" table:style-name="ce69"/>
          <table:table-cell table:number-columns-repeated="996"/>
        </table:table-row>
        <table:table-row table:style-name="ro30">
          <table:table-cell table:style-name="ce70" office:value-type="string" table:number-columns-spanned="2" table:number-rows-spanned="2">
            <text:p>OBJETO</text:p>
          </table:table-cell>
          <table:covered-table-cell table:style-name="ce70"/>
          <table:table-cell table:style-name="ce107" office:value-type="string" table:number-columns-spanned="1" table:number-rows-spanned="2">
            <text:p>VALORES PREVISTOS (R$)</text:p>
          </table:table-cell>
          <table:table-cell table:style-name="ce113" office:value-type="string" table:number-columns-spanned="25" table:number-rows-spanned="1">
            <text:p>VALORES PAGOS (R$)</text:p>
          </table:table-cell>
          <table:covered-table-cell table:number-columns-repeated="24" table:style-name="ce113"/>
          <table:table-cell table:number-columns-repeated="996"/>
        </table:table-row>
        <table:table-row table:style-name="ro31">
          <table:covered-table-cell table:number-columns-repeated="2" table:style-name="ce70"/>
          <table:covered-table-cell table:style-name="ce107"/>
          <table:table-cell table:style-name="ce113" office:value-type="string">
            <text:p>JAN</text:p>
          </table:table-cell>
          <table:table-cell table:style-name="ce117" office:value-type="string">
            <text:p>ANULAÇÃO DE PAGAMENTOS - JANEIRO</text:p>
          </table:table-cell>
          <table:table-cell table:style-name="ce113" office:value-type="string">
            <text:p>FEV</text:p>
          </table:table-cell>
          <table:table-cell table:style-name="ce117" office:value-type="string">
            <text:p>ANULAÇÃO DE PAGAMENTOS - FEVEREIRO</text:p>
          </table:table-cell>
          <table:table-cell table:style-name="ce113" office:value-type="string">
            <text:p>MAR</text:p>
          </table:table-cell>
          <table:table-cell table:style-name="ce117" office:value-type="string">
            <text:p>ANULAÇÃO DE PAGAMENTOS - MARÇO</text:p>
          </table:table-cell>
          <table:table-cell table:style-name="ce113" office:value-type="string">
            <text:p>ABR</text:p>
          </table:table-cell>
          <table:table-cell table:style-name="ce117" office:value-type="string">
            <text:p>ANULAÇÃO DE PAGAMENTOS - ABRIL</text:p>
          </table:table-cell>
          <table:table-cell table:style-name="ce113" office:value-type="string">
            <text:p>MAI</text:p>
          </table:table-cell>
          <table:table-cell table:style-name="ce117" office:value-type="string">
            <text:p>ANULAÇÃO DE PAGAMENTOS - MAIO</text:p>
          </table:table-cell>
          <table:table-cell table:style-name="ce113" office:value-type="string">
            <text:p>JUN</text:p>
          </table:table-cell>
          <table:table-cell table:style-name="ce117" office:value-type="string">
            <text:p>ANULAÇÃO DE PAGAMENTOS - JUNHO</text:p>
          </table:table-cell>
          <table:table-cell table:style-name="ce113" office:value-type="string">
            <text:p>JUL</text:p>
          </table:table-cell>
          <table:table-cell table:style-name="ce117" office:value-type="string">
            <text:p>ANULAÇÃO DE PAGAMENTOS - JULHO</text:p>
          </table:table-cell>
          <table:table-cell table:style-name="ce113" office:value-type="string">
            <text:p>AGO</text:p>
          </table:table-cell>
          <table:table-cell table:style-name="ce117" office:value-type="string">
            <text:p>ANULAÇÃO DE PAGAMENTOS - AGOSTO</text:p>
          </table:table-cell>
          <table:table-cell table:style-name="ce113" office:value-type="string">
            <text:p>SET</text:p>
          </table:table-cell>
          <table:table-cell table:style-name="ce117" office:value-type="string">
            <text:p>ANULAÇÃO DE PAGAMENTOS - SETEMBRO</text:p>
          </table:table-cell>
          <table:table-cell table:style-name="ce113" office:value-type="string">
            <text:p>OUT</text:p>
          </table:table-cell>
          <table:table-cell table:style-name="ce117" office:value-type="string">
            <text:p>ANULAÇÃO DE PAGAMENTOS - OUTUBRO</text:p>
          </table:table-cell>
          <table:table-cell table:style-name="ce113" office:value-type="string">
            <text:p>NOV</text:p>
          </table:table-cell>
          <table:table-cell table:style-name="ce117" office:value-type="string">
            <text:p>ANULAÇÃO DE PAGAMENTOS - NOVEMBRO</text:p>
          </table:table-cell>
          <table:table-cell table:style-name="ce113" office:value-type="string">
            <text:p>DEZ</text:p>
          </table:table-cell>
          <table:table-cell table:style-name="ce117" office:value-type="string">
            <text:p>ANULAÇÃO DE PAGAMENTOS - DEZEMBRO</text:p>
          </table:table-cell>
          <table:table-cell table:style-name="ce113" office:value-type="string">
            <text:p>TOTAL</text:p>
          </table:table-cell>
          <table:table-cell table:number-columns-repeated="996"/>
        </table:table-row>
        <table:table-row table:style-name="ro28">
          <table:table-cell table:style-name="ce71" office:value-type="string" table:number-columns-spanned="2" table:number-rows-spanned="1">
            <text:p>PESSOAL E ENCARGOS SOCIAIS</text:p>
          </table:table-cell>
          <table:covered-table-cell table:style-name="ce71"/>
          <table:table-cell table:style-name="ce108" table:formula="of:=SUM([.C10:.C19])" office:value-type="float" office:value="144631811">
            <text:p>144.631.811,00</text:p>
          </table:table-cell>
          <table:table-cell table:style-name="ce108" table:formula="of:=SUM([.D10:.D19])" office:value-type="float" office:value="10923384.19">
            <text:p>10.923.384,19</text:p>
          </table:table-cell>
          <table:table-cell table:style-name="ce108" table:formula="of:=SUM([.E10:.E19])" office:value-type="float" office:value="0">
            <text:p>0,00</text:p>
          </table:table-cell>
          <table:table-cell table:style-name="ce108" table:formula="of:=SUM([.F10:.F19])" office:value-type="float" office:value="9901144.28">
            <text:p>9.901.144,28</text:p>
          </table:table-cell>
          <table:table-cell table:style-name="ce108" table:formula="of:=SUM([.G10:.G19])" office:value-type="float" office:value="0">
            <text:p>0,00</text:p>
          </table:table-cell>
          <table:table-cell table:style-name="ce108" table:formula="of:=SUM([.H10:.H19])" office:value-type="float" office:value="9995030.3">
            <text:p>9.995.030,30</text:p>
          </table:table-cell>
          <table:table-cell table:style-name="ce108" table:formula="of:=SUM([.I10:.I19])" office:value-type="float" office:value="-0.06">
            <text:p>-0,06</text:p>
          </table:table-cell>
          <table:table-cell table:style-name="ce108" table:formula="of:=SUM([.J10:.J19])" office:value-type="float" office:value="10154431.58">
            <text:p>10.154.431,58</text:p>
          </table:table-cell>
          <table:table-cell table:style-name="ce108" table:formula="of:=SUM([.K10:.K19])" office:value-type="float" office:value="0">
            <text:p>0,00</text:p>
          </table:table-cell>
          <table:table-cell table:style-name="ce108" table:formula="of:=SUM([.L10:.L19])" office:value-type="float" office:value="14452502.03">
            <text:p>14.452.502,03</text:p>
          </table:table-cell>
          <table:table-cell table:style-name="ce108" table:formula="of:=SUM([.M10:.M19])" office:value-type="float" office:value="0">
            <text:p>0,00</text:p>
          </table:table-cell>
          <table:table-cell table:style-name="ce108" table:formula="of:=SUM([.N10:.N19])" office:value-type="float" office:value="11955032.8">
            <text:p>11.955.032,80</text:p>
          </table:table-cell>
          <table:table-cell table:style-name="ce108" table:formula="of:=SUM([.O10:.O19])" office:value-type="float" office:value="0">
            <text:p>0,00</text:p>
          </table:table-cell>
          <table:table-cell table:style-name="ce108" table:formula="of:=SUM([.P10:.P19])" office:value-type="float" office:value="0">
            <text:p>0,00</text:p>
          </table:table-cell>
          <table:table-cell table:style-name="ce108" table:formula="of:=SUM([.Q10:.Q19])" office:value-type="float" office:value="0">
            <text:p>0,00</text:p>
          </table:table-cell>
          <table:table-cell table:style-name="ce108" table:formula="of:=SUM([.R10:.R19])" office:value-type="float" office:value="0">
            <text:p>0,00</text:p>
          </table:table-cell>
          <table:table-cell table:style-name="ce108" table:formula="of:=SUM([.S10:.S19])" office:value-type="float" office:value="0">
            <text:p>0,00</text:p>
          </table:table-cell>
          <table:table-cell table:style-name="ce108" table:formula="of:=SUM([.T10:.T19])" office:value-type="float" office:value="0">
            <text:p>0,00</text:p>
          </table:table-cell>
          <table:table-cell table:style-name="ce108" table:formula="of:=SUM([.U10:.U19])" office:value-type="float" office:value="0">
            <text:p>0,00</text:p>
          </table:table-cell>
          <table:table-cell table:style-name="ce108" table:formula="of:=SUM([.V10:.V19])" office:value-type="float" office:value="0">
            <text:p>0,00</text:p>
          </table:table-cell>
          <table:table-cell table:style-name="ce108" table:formula="of:=SUM([.W10:.W19])" office:value-type="float" office:value="0">
            <text:p>0,00</text:p>
          </table:table-cell>
          <table:table-cell table:style-name="ce108" table:formula="of:=SUM([.X10:.X19])" office:value-type="float" office:value="0">
            <text:p>0,00</text:p>
          </table:table-cell>
          <table:table-cell table:style-name="ce108" table:formula="of:=SUM([.Y10:.Y19])" office:value-type="float" office:value="0">
            <text:p>0,00</text:p>
          </table:table-cell>
          <table:table-cell table:style-name="ce108" table:formula="of:=SUM([.Z10:.Z19])" office:value-type="float" office:value="0">
            <text:p>0,00</text:p>
          </table:table-cell>
          <table:table-cell table:style-name="ce108" table:formula="of:=SUM([.AA10:.AA19])" office:value-type="float" office:value="0">
            <text:p>0,00</text:p>
          </table:table-cell>
          <table:table-cell table:style-name="ce108" table:formula="of:=SUM([.AB10:.AB19])" office:value-type="float" office:value="67381525.11">
            <text:p>67.381.525,11</text:p>
          </table:table-cell>
          <table:table-cell table:number-columns-repeated="996"/>
        </table:table-row>
        <table:table-row table:style-name="ro28">
          <table:table-cell table:style-name="ce72" office:value-type="string">
            <text:p>3.1.90.11</text:p>
          </table:table-cell>
          <table:table-cell table:style-name="ce83" office:value-type="string">
            <text:p>Vencimentos e vantagens fixas - Pessoal Civil</text:p>
          </table:table-cell>
          <table:table-cell table:style-name="ce109" office:value-type="float" office:value="104673728">
            <text:p>104.673.728,00</text:p>
          </table:table-cell>
          <table:table-cell table:style-name="ce114" table:formula="of:=[$'319011'.D7]" office:value-type="float" office:value="8995813.59">
            <text:p>8.995.813,59</text:p>
          </table:table-cell>
          <table:table-cell table:style-name="ce114" office:value-type="float" office:value="0">
            <text:p>0,00</text:p>
          </table:table-cell>
          <table:table-cell table:style-name="ce114" table:formula="of:=[$'319011'.D8]" office:value-type="float" office:value="7053582.14">
            <text:p>7.053.582,14</text:p>
          </table:table-cell>
          <table:table-cell table:style-name="ce114" office:value-type="float" office:value="0">
            <text:p>0,00</text:p>
          </table:table-cell>
          <table:table-cell table:style-name="ce114" table:formula="of:=[$'319011'.D9]" office:value-type="float" office:value="7066354.32">
            <text:p>7.066.354,32</text:p>
          </table:table-cell>
          <table:table-cell table:style-name="ce114" office:value-type="float" office:value="-0.06">
            <text:p>-0,06</text:p>
          </table:table-cell>
          <table:table-cell table:style-name="ce114" table:formula="of:=[$'319011'.D10]" office:value-type="float" office:value="7180760.19">
            <text:p>7.180.760,19</text:p>
          </table:table-cell>
          <table:table-cell table:style-name="ce114" office:value-type="float" office:value="0">
            <text:p>0,00</text:p>
          </table:table-cell>
          <table:table-cell table:style-name="ce114" table:formula="of:=[$'319011'.D11]" office:value-type="float" office:value="11381956.62">
            <text:p>11.381.956,62</text:p>
          </table:table-cell>
          <table:table-cell table:style-name="ce114" office:value-type="float" office:value="0">
            <text:p>0,00</text:p>
          </table:table-cell>
          <table:table-cell table:style-name="ce114" table:formula="of:=['319011'.D12]" office:value-type="float" office:value="8977760.8">
            <text:p>8.977.760,80</text:p>
          </table:table-cell>
          <table:table-cell table:number-columns-repeated="13" table:style-name="ce114" office:value-type="float" office:value="0">
            <text:p>0,00</text:p>
          </table:table-cell>
          <table:table-cell table:style-name="ce119" table:formula="of:=SUM([.D10:.Z10])" office:value-type="float" office:value="50656227.6">
            <text:p>50.656.227,60</text:p>
          </table:table-cell>
          <table:table-cell table:style-name="ce124"/>
          <table:table-cell table:style-name="ce130"/>
          <table:table-cell table:style-name="ce124" table:number-columns-repeated="992"/>
          <table:table-cell table:number-columns-repeated="2"/>
        </table:table-row>
        <table:table-row table:style-name="ro28">
          <table:table-cell table:style-name="ce72" office:value-type="string">
            <text:p>3.1.90.12</text:p>
          </table:table-cell>
          <table:table-cell table:style-name="ce83" office:value-type="string">
            <text:p>Vencimentos e vantagens fixas - Pessoal Militar</text:p>
          </table:table-cell>
          <table:table-cell table:style-name="ce109" office:value-type="float" office:value="435500">
            <text:p>435.500,00</text:p>
          </table:table-cell>
          <table:table-cell table:style-name="ce114" table:formula="of:=[$'319012'.D7]" office:value-type="float" office:value="27200">
            <text:p>27.200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19012'.D8]" office:value-type="float" office:value="27200">
            <text:p>27.200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19012'.D9]" office:value-type="float" office:value="27200">
            <text:p>27.200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19012'.D10]" office:value-type="float" office:value="28135.48">
            <text:p>28.135,48</text:p>
          </table:table-cell>
          <table:table-cell table:style-name="ce114" office:value-type="float" office:value="0">
            <text:p>0,00</text:p>
          </table:table-cell>
          <table:table-cell table:style-name="ce114" table:formula="of:=[$'319012'.D11]" office:value-type="float" office:value="28700">
            <text:p>28.700,00</text:p>
          </table:table-cell>
          <table:table-cell table:style-name="ce114" office:value-type="float" office:value="0">
            <text:p>0,00</text:p>
          </table:table-cell>
          <table:table-cell table:style-name="ce114" table:formula="of:=['319012'.D12]" office:value-type="float" office:value="27900">
            <text:p>27.900,00</text:p>
          </table:table-cell>
          <table:table-cell table:number-columns-repeated="13" table:style-name="ce114" office:value-type="float" office:value="0">
            <text:p>0,00</text:p>
          </table:table-cell>
          <table:table-cell table:style-name="ce119" table:formula="of:=SUM([.D11:.Z11])" office:value-type="float" office:value="166335.48">
            <text:p>166.335,48</text:p>
          </table:table-cell>
          <table:table-cell table:style-name="ce124"/>
          <table:table-cell table:style-name="ce131"/>
          <table:table-cell table:style-name="ce124" table:number-columns-repeated="992"/>
          <table:table-cell table:number-columns-repeated="2"/>
        </table:table-row>
        <table:table-row table:style-name="ro28">
          <table:table-cell table:style-name="ce72" office:value-type="string">
            <text:p>3.1.90.13</text:p>
          </table:table-cell>
          <table:table-cell table:style-name="ce83" office:value-type="string">
            <text:p>Obrigações patronais</text:p>
          </table:table-cell>
          <table:table-cell table:style-name="ce109" office:value-type="float" office:value="1445359">
            <text:p>1.445.359,00</text:p>
          </table:table-cell>
          <table:table-cell table:style-name="ce114" table:formula="of:=[$'319013'.D7]" office:value-type="float" office:value="76405.51">
            <text:p>76.405,51</text:p>
          </table:table-cell>
          <table:table-cell table:style-name="ce114" office:value-type="float" office:value="0">
            <text:p>0,00</text:p>
          </table:table-cell>
          <table:table-cell table:style-name="ce114" table:formula="of:=[$'319013'.D8]" office:value-type="float" office:value="68800.87">
            <text:p>68.800,87</text:p>
          </table:table-cell>
          <table:table-cell table:style-name="ce114" office:value-type="float" office:value="0">
            <text:p>0,00</text:p>
          </table:table-cell>
          <table:table-cell table:style-name="ce114" table:formula="of:=[$'319013'.D9]" office:value-type="float" office:value="70066.12">
            <text:p>70.066,12</text:p>
          </table:table-cell>
          <table:table-cell table:style-name="ce114" office:value-type="float" office:value="0">
            <text:p>0,00</text:p>
          </table:table-cell>
          <table:table-cell table:style-name="ce114" table:formula="of:=[$'319013'.D10]" office:value-type="float" office:value="76101.08">
            <text:p>76.101,08</text:p>
          </table:table-cell>
          <table:table-cell table:style-name="ce114" office:value-type="float" office:value="0">
            <text:p>0,00</text:p>
          </table:table-cell>
          <table:table-cell table:style-name="ce114" table:formula="of:=[$'319013'.D11]" office:value-type="float" office:value="108365.69">
            <text:p>108.365,69</text:p>
          </table:table-cell>
          <table:table-cell table:style-name="ce114" office:value-type="float" office:value="0">
            <text:p>0,00</text:p>
          </table:table-cell>
          <table:table-cell table:style-name="ce114" table:formula="of:=['319013'.D12]" office:value-type="float" office:value="90902.4">
            <text:p>90.902,40</text:p>
          </table:table-cell>
          <table:table-cell table:number-columns-repeated="13" table:style-name="ce114" office:value-type="float" office:value="0">
            <text:p>0,00</text:p>
          </table:table-cell>
          <table:table-cell table:style-name="ce119" table:formula="of:=SUM([.D12:.Z12])" office:value-type="float" office:value="490641.67">
            <text:p>490.641,67</text:p>
          </table:table-cell>
          <table:table-cell table:style-name="ce125"/>
          <table:table-cell table:style-name="ce130"/>
          <table:table-cell table:style-name="ce124" table:number-columns-repeated="992"/>
          <table:table-cell table:number-columns-repeated="2"/>
        </table:table-row>
        <table:table-row table:style-name="ro28">
          <table:table-cell table:style-name="ce72" office:value-type="string">
            <text:p>3.1.90.16</text:p>
          </table:table-cell>
          <table:table-cell table:style-name="ce83" office:value-type="string">
            <text:p>Outras despesas variáveis - Pessoal Civil</text:p>
          </table:table-cell>
          <table:table-cell table:style-name="ce109" office:value-type="float" office:value="96441">
            <text:p>96.441,00</text:p>
          </table:table-cell>
          <table:table-cell table:style-name="ce114" table:formula="of:=[$'319016'.D7]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19016'.D8]" office:value-type="float" office:value="52250.3">
            <text:p>52.250,30</text:p>
          </table:table-cell>
          <table:table-cell table:style-name="ce114" office:value-type="float" office:value="0">
            <text:p>0,00</text:p>
          </table:table-cell>
          <table:table-cell table:style-name="ce114" table:formula="of:=[$'319016'.D9]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19016'.D10]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19016'.D11]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14" table:formula="of:=['319016'.D12]" office:value-type="float" office:value="0">
            <text:p>0,00</text:p>
          </table:table-cell>
          <table:table-cell table:number-columns-repeated="13" table:style-name="ce114" office:value-type="float" office:value="0">
            <text:p>0,00</text:p>
          </table:table-cell>
          <table:table-cell table:style-name="ce119" table:formula="of:=SUM([.D13:.Z13])" office:value-type="float" office:value="52250.3">
            <text:p>52.250,30</text:p>
          </table:table-cell>
          <table:table-cell table:style-name="ce124"/>
          <table:table-cell table:style-name="ce131"/>
          <table:table-cell table:style-name="ce124" table:number-columns-repeated="992"/>
          <table:table-cell table:number-columns-repeated="2"/>
        </table:table-row>
        <table:table-row table:style-name="ro28">
          <table:table-cell table:style-name="ce72" office:value-type="string">
            <text:p>3.1.90.91</text:p>
          </table:table-cell>
          <table:table-cell table:style-name="ce83" office:value-type="string">
            <text:p>Sentenças Judiciais</text:p>
          </table:table-cell>
          <table:table-cell table:style-name="ce109" office:value-type="float" office:value="0">
            <text:p>0,00</text:p>
          </table:table-cell>
          <table:table-cell table:style-name="ce114" table:formula="of:=[$'319091'.D7]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19091'.D8]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19091'.D9]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19091'.D10]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19091'.D11]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14" table:formula="of:=['319091'.D12]" office:value-type="float" office:value="0">
            <text:p>0,00</text:p>
          </table:table-cell>
          <table:table-cell table:number-columns-repeated="13" table:style-name="ce114" office:value-type="float" office:value="0">
            <text:p>0,00</text:p>
          </table:table-cell>
          <table:table-cell table:style-name="ce119" table:formula="of:=SUM([.D14:.Z14])" office:value-type="float" office:value="0">
            <text:p>0,00</text:p>
          </table:table-cell>
          <table:table-cell table:style-name="ce124"/>
          <table:table-cell table:style-name="ce131"/>
          <table:table-cell table:style-name="ce124" table:number-columns-repeated="992"/>
          <table:table-cell table:number-columns-repeated="2"/>
        </table:table-row>
        <table:table-row table:style-name="ro28">
          <table:table-cell table:style-name="ce72" office:value-type="string">
            <text:p>3.1.90.92</text:p>
          </table:table-cell>
          <table:table-cell table:style-name="ce83" office:value-type="string">
            <text:p>Despesas de exercícios anteriores</text:p>
          </table:table-cell>
          <table:table-cell table:style-name="ce109" office:value-type="float" office:value="7560000">
            <text:p>7.560.000,00</text:p>
          </table:table-cell>
          <table:table-cell table:style-name="ce114" table:formula="of:=[$'319092'.D7]" office:value-type="float" office:value="20000">
            <text:p>20.000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19092'.D8]" office:value-type="float" office:value="579974.21">
            <text:p>579.974,21</text:p>
          </table:table-cell>
          <table:table-cell table:style-name="ce114" office:value-type="float" office:value="0">
            <text:p>0,00</text:p>
          </table:table-cell>
          <table:table-cell table:style-name="ce114" table:formula="of:=[$'319092'.D9]" office:value-type="float" office:value="633735.67">
            <text:p>633.735,67</text:p>
          </table:table-cell>
          <table:table-cell table:style-name="ce114" office:value-type="float" office:value="0">
            <text:p>0,00</text:p>
          </table:table-cell>
          <table:table-cell table:style-name="ce114" table:formula="of:=[$'319092'.D10]" office:value-type="float" office:value="641946.17">
            <text:p>641.946,17</text:p>
          </table:table-cell>
          <table:table-cell table:style-name="ce114" office:value-type="float" office:value="0">
            <text:p>0,00</text:p>
          </table:table-cell>
          <table:table-cell table:style-name="ce114" table:formula="of:=[$'319092'.D11]" office:value-type="float" office:value="635042.71">
            <text:p>635.042,71</text:p>
          </table:table-cell>
          <table:table-cell table:style-name="ce114" office:value-type="float" office:value="0">
            <text:p>0,00</text:p>
          </table:table-cell>
          <table:table-cell table:style-name="ce114" table:formula="of:=['319092'.D12]" office:value-type="float" office:value="634554.9">
            <text:p>634.554,90</text:p>
          </table:table-cell>
          <table:table-cell table:number-columns-repeated="13" table:style-name="ce114" office:value-type="float" office:value="0">
            <text:p>0,00</text:p>
          </table:table-cell>
          <table:table-cell table:style-name="ce119" table:formula="of:=SUM([.D15:.Z15])-0.01" office:value-type="float" office:value="3145253.65">
            <text:p>3.145.253,65</text:p>
          </table:table-cell>
          <table:table-cell table:style-name="ce124"/>
          <table:table-cell table:style-name="ce131"/>
          <table:table-cell table:style-name="ce124" table:number-columns-repeated="992"/>
          <table:table-cell table:number-columns-repeated="2"/>
        </table:table-row>
        <table:table-row table:style-name="ro28">
          <table:table-cell table:style-name="ce72" office:value-type="string">
            <text:p>3.1.90.94</text:p>
          </table:table-cell>
          <table:table-cell table:style-name="ce83" office:value-type="string">
            <text:p>Indenizações e Restituições</text:p>
          </table:table-cell>
          <table:table-cell table:style-name="ce109" office:value-type="float" office:value="300000">
            <text:p>300.000,00</text:p>
          </table:table-cell>
          <table:table-cell table:style-name="ce114" table:formula="of:=[$'319094'.D7]" office:value-type="float" office:value="10305.66">
            <text:p>10.305,66</text:p>
          </table:table-cell>
          <table:table-cell table:style-name="ce114" office:value-type="float" office:value="0">
            <text:p>0,00</text:p>
          </table:table-cell>
          <table:table-cell table:style-name="ce114" table:formula="of:=[$'319094'.D8]" office:value-type="float" office:value="33503.71">
            <text:p>33.503,71</text:p>
          </table:table-cell>
          <table:table-cell table:style-name="ce114" office:value-type="float" office:value="0">
            <text:p>0,00</text:p>
          </table:table-cell>
          <table:table-cell table:style-name="ce114" table:formula="of:=[$'319094'.D9]" office:value-type="float" office:value="17620.75">
            <text:p>17.620,75</text:p>
          </table:table-cell>
          <table:table-cell table:style-name="ce114" office:value-type="float" office:value="0">
            <text:p>0,00</text:p>
          </table:table-cell>
          <table:table-cell table:style-name="ce114" table:formula="of:=[$'319094'.D10]" office:value-type="float" office:value="38427.78">
            <text:p>38.427,78</text:p>
          </table:table-cell>
          <table:table-cell table:style-name="ce114" office:value-type="float" office:value="0">
            <text:p>0,00</text:p>
          </table:table-cell>
          <table:table-cell table:style-name="ce114" table:formula="of:=[$'319094'.D11]" office:value-type="float" office:value="6614.17">
            <text:p>6.614,17</text:p>
          </table:table-cell>
          <table:table-cell table:style-name="ce114" office:value-type="float" office:value="0">
            <text:p>0,00</text:p>
          </table:table-cell>
          <table:table-cell table:style-name="ce114" table:formula="of:=['319094'.D12]" office:value-type="float" office:value="20003.6">
            <text:p>20.003,60</text:p>
          </table:table-cell>
          <table:table-cell table:number-columns-repeated="13" table:style-name="ce114" office:value-type="float" office:value="0">
            <text:p>0,00</text:p>
          </table:table-cell>
          <table:table-cell table:style-name="ce119" table:formula="of:=SUM([.D16:.Z16])" office:value-type="float" office:value="126475.67">
            <text:p>126.475,67</text:p>
          </table:table-cell>
          <table:table-cell table:style-name="ce126"/>
          <table:table-cell table:style-name="ce132"/>
          <table:table-cell table:style-name="ce126" table:number-columns-repeated="992"/>
          <table:table-cell table:number-columns-repeated="2"/>
        </table:table-row>
        <table:table-row table:style-name="ro28">
          <table:table-cell table:style-name="ce73" office:value-type="string">
            <text:p>3.1.90.96</text:p>
          </table:table-cell>
          <table:table-cell table:style-name="ce84" office:value-type="string">
            <text:p>Ressarcimento de despesa - Pessoal requisitado</text:p>
          </table:table-cell>
          <table:table-cell table:style-name="ce110" office:value-type="float" office:value="60000">
            <text:p>60.000,00</text:p>
          </table:table-cell>
          <table:table-cell table:style-name="ce115" table:formula="of:=[$'319096'.D7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5" table:formula="of:=[$'319096'.D8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5" table:formula="of:=[$'319096'.D9]" office:value-type="float" office:value="8995.16">
            <text:p>8.995,16</text:p>
          </table:table-cell>
          <table:table-cell table:style-name="ce115" office:value-type="float" office:value="0">
            <text:p>0,00</text:p>
          </table:table-cell>
          <table:table-cell table:style-name="ce115" table:formula="of:=[$'319096'.D10]" office:value-type="float" office:value="4497.58">
            <text:p>4.497,58</text:p>
          </table:table-cell>
          <table:table-cell table:style-name="ce115" office:value-type="float" office:value="0">
            <text:p>0,00</text:p>
          </table:table-cell>
          <table:table-cell table:style-name="ce115" table:formula="of:=[$'319096'.D11]" office:value-type="float" office:value="4740.95">
            <text:p>4.740,95</text:p>
          </table:table-cell>
          <table:table-cell table:style-name="ce115" office:value-type="float" office:value="0">
            <text:p>0,00</text:p>
          </table:table-cell>
          <table:table-cell table:style-name="ce115" table:formula="of:=['319096'.D12]" office:value-type="float" office:value="4621.26">
            <text:p>4.621,26</text:p>
          </table:table-cell>
          <table:table-cell table:number-columns-repeated="13" table:style-name="ce115" office:value-type="float" office:value="0">
            <text:p>0,00</text:p>
          </table:table-cell>
          <table:table-cell table:style-name="ce119" table:formula="of:=SUM([.D17:.Z17])" office:value-type="float" office:value="22854.95">
            <text:p>22.854,95</text:p>
          </table:table-cell>
          <table:table-cell table:style-name="ce126"/>
          <table:table-cell table:style-name="ce132"/>
          <table:table-cell table:style-name="ce126" table:number-columns-repeated="992"/>
          <table:table-cell table:number-columns-repeated="2"/>
        </table:table-row>
        <table:table-row table:style-name="ro32">
          <table:table-cell table:style-name="ce74" office:value-type="string">
            <office:annotation draw:style-name="gr2" draw:text-style-name="P1" svg:width="3.893cm" svg:height="0.978cm" svg:x="3.828cm" svg:y="9.707cm" draw:caption-point-x="-0.605cm" draw:caption-point-y="1.481cm">
              <dc:date>2016-06-15T00:00:00</dc:date>
              <text:p text:style-name="P1"><text:span text:style-name="T3">Incluir Patronal Pensionaistas</text:span></text:p>
            </office:annotation>
            <text:p>3.1.91.13</text:p>
          </table:table-cell>
          <table:table-cell table:style-name="ce105" office:value-type="string">
            <text:p>Obrigações patronais <text:s/>(entre órgãos integrantes do orçamento fiscal e da seguridade social)</text:p>
          </table:table-cell>
          <table:table-cell table:style-name="ce110" office:value-type="float" office:value="28327783">
            <text:p>28.327.783,00</text:p>
          </table:table-cell>
          <table:table-cell table:style-name="ce115" table:formula="of:=[$'319113'.D7]" office:value-type="float" office:value="1793659.43">
            <text:p>1.793.659,43</text:p>
          </table:table-cell>
          <table:table-cell table:style-name="ce115" office:value-type="float" office:value="0">
            <text:p>0,00</text:p>
          </table:table-cell>
          <table:table-cell table:style-name="ce115" table:formula="of:=[$'319113'.D8]" office:value-type="float" office:value="1951522.09">
            <text:p>1.951.522,09</text:p>
          </table:table-cell>
          <table:table-cell table:style-name="ce115" office:value-type="float" office:value="0">
            <text:p>0,00</text:p>
          </table:table-cell>
          <table:table-cell table:style-name="ce115" table:formula="of:=[$'319113'.D9]" office:value-type="float" office:value="2024747.32">
            <text:p>2.024.747,32</text:p>
          </table:table-cell>
          <table:table-cell table:style-name="ce115" office:value-type="float" office:value="0">
            <text:p>0,00</text:p>
          </table:table-cell>
          <table:table-cell table:style-name="ce115" table:formula="of:=[$'319113'.D10]" office:value-type="float" office:value="2035852.34">
            <text:p>2.035.852,34</text:p>
          </table:table-cell>
          <table:table-cell table:style-name="ce115" office:value-type="float" office:value="0">
            <text:p>0,00</text:p>
          </table:table-cell>
          <table:table-cell table:style-name="ce115" table:formula="of:=[$'319113'.D11]" office:value-type="float" office:value="2139948.97">
            <text:p>2.139.948,97</text:p>
          </table:table-cell>
          <table:table-cell table:style-name="ce115" office:value-type="float" office:value="0">
            <text:p>0,00</text:p>
          </table:table-cell>
          <table:table-cell table:style-name="ce115" table:formula="of:=['319113'.D12]" office:value-type="float" office:value="2051878.11">
            <text:p>2.051.878,11</text:p>
          </table:table-cell>
          <table:table-cell table:number-columns-repeated="13" table:style-name="ce115" office:value-type="float" office:value="0">
            <text:p>0,00</text:p>
          </table:table-cell>
          <table:table-cell table:style-name="ce119" table:formula="of:=SUM([.D18:.Z18])" office:value-type="float" office:value="11997608.26">
            <text:p>11.997.608,26</text:p>
          </table:table-cell>
          <table:table-cell table:style-name="ce126"/>
          <table:table-cell table:style-name="ce132"/>
          <table:table-cell table:style-name="ce126" table:number-columns-repeated="992"/>
          <table:table-cell table:number-columns-repeated="2"/>
        </table:table-row>
        <table:table-row table:style-name="ro32">
          <table:table-cell table:style-name="ce74" office:value-type="string">
            <text:p>3.1.91.92</text:p>
          </table:table-cell>
          <table:table-cell table:style-name="ce106" office:value-type="string">
            <text:p>Despesas de exercícios anteriores – Operação Intra-Orçamentária</text:p>
          </table:table-cell>
          <table:table-cell table:style-name="ce110" office:value-type="float" office:value="1733000">
            <text:p>1.733.000,00</text:p>
          </table:table-cell>
          <table:table-cell table:style-name="ce115" table:formula="of:=[$'319192'.D7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5" table:formula="of:=[$'319192'.D8]" office:value-type="float" office:value="134310.96">
            <text:p>134.310,96</text:p>
          </table:table-cell>
          <table:table-cell table:style-name="ce115" office:value-type="float" office:value="0">
            <text:p>0,00</text:p>
          </table:table-cell>
          <table:table-cell table:style-name="ce115" table:formula="of:=[$'319192'.D9]" office:value-type="float" office:value="146310.96">
            <text:p>146.310,96</text:p>
          </table:table-cell>
          <table:table-cell table:style-name="ce115" office:value-type="float" office:value="0">
            <text:p>0,00</text:p>
          </table:table-cell>
          <table:table-cell table:style-name="ce115" table:formula="of:=[$'319192'.D10]" office:value-type="float" office:value="148710.96">
            <text:p>148.710,96</text:p>
          </table:table-cell>
          <table:table-cell table:style-name="ce115" office:value-type="float" office:value="0">
            <text:p>0,00</text:p>
          </table:table-cell>
          <table:table-cell table:style-name="ce115" table:formula="of:=[$'319192'.D11]" office:value-type="float" office:value="147132.92">
            <text:p>147.132,92</text:p>
          </table:table-cell>
          <table:table-cell table:style-name="ce115" office:value-type="float" office:value="0">
            <text:p>0,00</text:p>
          </table:table-cell>
          <table:table-cell table:style-name="ce115" table:formula="of:=['319192'.D12]" office:value-type="float" office:value="147411.73">
            <text:p>147.411,73</text:p>
          </table:table-cell>
          <table:table-cell table:number-columns-repeated="13" table:style-name="ce115" office:value-type="float" office:value="0">
            <text:p>0,00</text:p>
          </table:table-cell>
          <table:table-cell table:style-name="ce119" table:formula="of:=SUM([.D19:.Z19])" office:value-type="float" office:value="723877.53">
            <text:p>723.877,53</text:p>
          </table:table-cell>
          <table:table-cell table:style-name="ce126"/>
          <table:table-cell table:style-name="ce132"/>
          <table:table-cell table:style-name="ce126"/>
          <table:table-cell table:style-name="ce135"/>
          <table:table-cell table:style-name="ce126" table:number-columns-repeated="990"/>
          <table:table-cell table:number-columns-repeated="2"/>
        </table:table-row>
        <table:table-row table:style-name="ro28">
          <table:table-cell table:style-name="ce75"/>
          <table:table-cell table:style-name="ce77" table:number-columns-repeated="26"/>
          <table:table-cell table:style-name="ce120"/>
          <table:table-cell/>
          <table:table-cell table:style-name="ce133"/>
          <table:table-cell table:number-columns-repeated="994"/>
        </table:table-row>
        <table:table-row table:style-name="ro28">
          <table:table-cell table:style-name="ce76" office:value-type="string" table:number-columns-spanned="2" table:number-rows-spanned="1">
            <text:p>JUROS E ENCARGOS DA DIVIDA</text:p>
          </table:table-cell>
          <table:covered-table-cell table:style-name="ce76"/>
          <table:table-cell table:style-name="ce108" table:formula="of:=[.C22]" office:value-type="float" office:value="85000">
            <text:p>85.000,00</text:p>
          </table:table-cell>
          <table:table-cell table:style-name="ce108" table:formula="of:=[.D22]" office:value-type="float" office:value="5109.47">
            <text:p>5.109,47</text:p>
          </table:table-cell>
          <table:table-cell table:style-name="ce108" table:formula="of:=[.E22]" office:value-type="float" office:value="0">
            <text:p>0,00</text:p>
          </table:table-cell>
          <table:table-cell table:style-name="ce108" table:formula="of:=[.F22]" office:value-type="float" office:value="5322.28">
            <text:p>5.322,28</text:p>
          </table:table-cell>
          <table:table-cell table:style-name="ce108" table:formula="of:=[.G22]" office:value-type="float" office:value="0">
            <text:p>0,00</text:p>
          </table:table-cell>
          <table:table-cell table:style-name="ce108" table:formula="of:=[.H22]" office:value-type="float" office:value="5523.04">
            <text:p>5.523,04</text:p>
          </table:table-cell>
          <table:table-cell table:style-name="ce108" table:formula="of:=[.I22]" office:value-type="float" office:value="0">
            <text:p>0,00</text:p>
          </table:table-cell>
          <table:table-cell table:style-name="ce108" table:formula="of:=[.J22]" office:value-type="float" office:value="5755.93">
            <text:p>5.755,93</text:p>
          </table:table-cell>
          <table:table-cell table:style-name="ce108" table:formula="of:=[.K22]" office:value-type="float" office:value="0">
            <text:p>0,00</text:p>
          </table:table-cell>
          <table:table-cell table:style-name="ce108" table:formula="of:=[.L22]" office:value-type="float" office:value="5968.74">
            <text:p>5.968,74</text:p>
          </table:table-cell>
          <table:table-cell table:style-name="ce108" table:formula="of:=[.M22]" office:value-type="float" office:value="0">
            <text:p>0,00</text:p>
          </table:table-cell>
          <table:table-cell table:style-name="ce108" table:formula="of:=[.N22]" office:value-type="float" office:value="6191.59">
            <text:p>6.191,59</text:p>
          </table:table-cell>
          <table:table-cell table:style-name="ce108" table:formula="of:=[.O22]" office:value-type="float" office:value="0">
            <text:p>0,00</text:p>
          </table:table-cell>
          <table:table-cell table:style-name="ce108" table:formula="of:=[.P22]" office:value-type="float" office:value="0">
            <text:p>0,00</text:p>
          </table:table-cell>
          <table:table-cell table:style-name="ce108" table:formula="of:=[.Q22]" office:value-type="float" office:value="0">
            <text:p>0,00</text:p>
          </table:table-cell>
          <table:table-cell table:style-name="ce108" table:formula="of:=[.R22]" office:value-type="float" office:value="0">
            <text:p>0,00</text:p>
          </table:table-cell>
          <table:table-cell table:style-name="ce108" table:formula="of:=[.S22]" office:value-type="float" office:value="0">
            <text:p>0,00</text:p>
          </table:table-cell>
          <table:table-cell table:style-name="ce108" table:formula="of:=[.T22]" office:value-type="float" office:value="0">
            <text:p>0,00</text:p>
          </table:table-cell>
          <table:table-cell table:style-name="ce108" table:formula="of:=[.U22]" office:value-type="float" office:value="0">
            <text:p>0,00</text:p>
          </table:table-cell>
          <table:table-cell table:style-name="ce108" table:formula="of:=[.V22]" office:value-type="float" office:value="0">
            <text:p>0,00</text:p>
          </table:table-cell>
          <table:table-cell table:style-name="ce108" table:formula="of:=[.W22]" office:value-type="float" office:value="0">
            <text:p>0,00</text:p>
          </table:table-cell>
          <table:table-cell table:style-name="ce108" table:formula="of:=[.X22]" office:value-type="float" office:value="0">
            <text:p>0,00</text:p>
          </table:table-cell>
          <table:table-cell table:style-name="ce108" table:formula="of:=[.Y22]" office:value-type="float" office:value="0">
            <text:p>0,00</text:p>
          </table:table-cell>
          <table:table-cell table:style-name="ce108" table:formula="of:=[.Z22]" office:value-type="float" office:value="0">
            <text:p>0,00</text:p>
          </table:table-cell>
          <table:table-cell table:style-name="ce108" table:formula="of:=[.AA22]" office:value-type="float" office:value="0">
            <text:p>0,00</text:p>
          </table:table-cell>
          <table:table-cell table:style-name="ce108" table:formula="of:=[.AB22]" office:value-type="float" office:value="33871.05">
            <text:p>33.871,05</text:p>
          </table:table-cell>
          <table:table-cell/>
          <table:table-cell table:style-name="ce133"/>
          <table:table-cell table:number-columns-repeated="994"/>
        </table:table-row>
        <table:table-row table:style-name="ro28">
          <table:table-cell table:style-name="ce73" office:value-type="string">
            <text:p>3.2.90.21</text:p>
          </table:table-cell>
          <table:table-cell table:style-name="ce84" office:value-type="string">
            <text:p>Juros sobre a dívida</text:p>
          </table:table-cell>
          <table:table-cell table:style-name="ce110" office:value-type="float" office:value="85000">
            <text:p>85.000,00</text:p>
          </table:table-cell>
          <table:table-cell table:style-name="ce115" table:formula="of:=[$'329021'.D7]" office:value-type="float" office:value="5109.47">
            <text:p>5.109,47</text:p>
          </table:table-cell>
          <table:table-cell table:style-name="ce115" office:value-type="float" office:value="0">
            <text:p>0,00</text:p>
          </table:table-cell>
          <table:table-cell table:style-name="ce115" table:formula="of:=[$'329021'.D8]" office:value-type="float" office:value="5322.28">
            <text:p>5.322,28</text:p>
          </table:table-cell>
          <table:table-cell table:style-name="ce115" office:value-type="float" office:value="0">
            <text:p>0,00</text:p>
          </table:table-cell>
          <table:table-cell table:style-name="ce115" table:formula="of:=[$'329021'.D9]" office:value-type="float" office:value="5523.04">
            <text:p>5.523,04</text:p>
          </table:table-cell>
          <table:table-cell table:style-name="ce115" office:value-type="float" office:value="0">
            <text:p>0,00</text:p>
          </table:table-cell>
          <table:table-cell table:style-name="ce115" table:formula="of:=[$'329021'.D10]" office:value-type="float" office:value="5755.93">
            <text:p>5.755,93</text:p>
          </table:table-cell>
          <table:table-cell table:style-name="ce115" office:value-type="float" office:value="0">
            <text:p>0,00</text:p>
          </table:table-cell>
          <table:table-cell table:style-name="ce115" table:formula="of:=[$'329021'.D11]" office:value-type="float" office:value="5968.74">
            <text:p>5.968,74</text:p>
          </table:table-cell>
          <table:table-cell table:style-name="ce115" office:value-type="float" office:value="0">
            <text:p>0,00</text:p>
          </table:table-cell>
          <table:table-cell table:style-name="ce115" table:formula="of:=['329021'.D12]" office:value-type="float" office:value="6191.59">
            <text:p>6.191,59</text:p>
          </table:table-cell>
          <table:table-cell table:number-columns-repeated="13" table:style-name="ce115" office:value-type="float" office:value="0">
            <text:p>0,00</text:p>
          </table:table-cell>
          <table:table-cell table:style-name="ce119" table:formula="of:=SUM([.D22:.Z22])" office:value-type="float" office:value="33871.05">
            <text:p>33.871,05</text:p>
          </table:table-cell>
          <table:table-cell table:style-name="ce126"/>
          <table:table-cell table:style-name="ce132"/>
          <table:table-cell table:style-name="ce126" table:number-columns-repeated="992"/>
          <table:table-cell table:number-columns-repeated="2"/>
        </table:table-row>
        <table:table-row table:style-name="ro28">
          <table:table-cell table:style-name="ce75"/>
          <table:table-cell table:style-name="ce77" table:number-columns-repeated="10"/>
          <table:table-cell table:style-name="ce111"/>
          <table:table-cell table:style-name="ce77" table:number-columns-repeated="15"/>
          <table:table-cell table:style-name="ce120"/>
          <table:table-cell/>
          <table:table-cell table:style-name="ce133"/>
          <table:table-cell table:number-columns-repeated="994"/>
        </table:table-row>
        <table:table-row table:style-name="ro28">
          <table:table-cell table:style-name="ce76" office:value-type="string" table:number-columns-spanned="2" table:number-rows-spanned="1">
            <text:p>OUTRAS DESPESAS CORRENTES</text:p>
          </table:table-cell>
          <table:covered-table-cell table:style-name="ce76"/>
          <table:table-cell table:style-name="ce108" table:formula="of:=SUM([.C25:.C39])" office:value-type="float" office:value="33141709">
            <text:p>33.141.709,00</text:p>
          </table:table-cell>
          <table:table-cell table:style-name="ce108" table:formula="of:=SUM([.D25:.D39])" office:value-type="float" office:value="1427432.93">
            <text:p>1.427.432,93</text:p>
          </table:table-cell>
          <table:table-cell table:style-name="ce108" table:formula="of:=SUM([.E25:.E39])" office:value-type="float" office:value="0">
            <text:p>0,00</text:p>
          </table:table-cell>
          <table:table-cell table:style-name="ce108" table:formula="of:=SUM([.F25:.F39])" office:value-type="float" office:value="1837130.86">
            <text:p>1.837.130,86</text:p>
          </table:table-cell>
          <table:table-cell table:style-name="ce108" table:formula="of:=SUM([.G25:.G39])" office:value-type="float" office:value="-677">
            <text:p>-677,00</text:p>
          </table:table-cell>
          <table:table-cell table:style-name="ce108" table:formula="of:=SUM([.H25:.H39])" office:value-type="float" office:value="1913283.89">
            <text:p>1.913.283,89</text:p>
          </table:table-cell>
          <table:table-cell table:style-name="ce108" table:formula="of:=SUM([.I25:.I39])" office:value-type="float" office:value="-3617">
            <text:p>-3.617,00</text:p>
          </table:table-cell>
          <table:table-cell table:style-name="ce108" table:formula="of:=SUM([.J25:.J39])" office:value-type="float" office:value="2160813.61">
            <text:p>2.160.813,61</text:p>
          </table:table-cell>
          <table:table-cell table:style-name="ce108" table:formula="of:=SUM([.K25:.K39])" office:value-type="float" office:value="-5710">
            <text:p>-5.710,00</text:p>
          </table:table-cell>
          <table:table-cell table:style-name="ce108" table:formula="of:=SUM([.L25:.L39])" office:value-type="float" office:value="2526475.01">
            <text:p>2.526.475,01</text:p>
          </table:table-cell>
          <table:table-cell table:style-name="ce108" table:formula="of:=SUM([.M25:.M39])" office:value-type="float" office:value="0">
            <text:p>0,00</text:p>
          </table:table-cell>
          <table:table-cell table:style-name="ce108" table:formula="of:=SUM([.N25:.N39])" office:value-type="float" office:value="2060109.06">
            <text:p>2.060.109,06</text:p>
          </table:table-cell>
          <table:table-cell table:style-name="ce108" table:formula="of:=SUM([.O25:.O39])" office:value-type="float" office:value="-943.38">
            <text:p>-943,38</text:p>
          </table:table-cell>
          <table:table-cell table:style-name="ce108" table:formula="of:=SUM([.P25:.P39])" office:value-type="float" office:value="0">
            <text:p>0,00</text:p>
          </table:table-cell>
          <table:table-cell table:style-name="ce108" table:formula="of:=SUM([.Q25:.Q39])" office:value-type="float" office:value="0">
            <text:p>0,00</text:p>
          </table:table-cell>
          <table:table-cell table:style-name="ce108" table:formula="of:=SUM([.R25:.R39])" office:value-type="float" office:value="0">
            <text:p>0,00</text:p>
          </table:table-cell>
          <table:table-cell table:style-name="ce108" table:formula="of:=SUM([.S25:.S39])" office:value-type="float" office:value="0">
            <text:p>0,00</text:p>
          </table:table-cell>
          <table:table-cell table:style-name="ce108" table:formula="of:=SUM([.T25:.T39])" office:value-type="float" office:value="0">
            <text:p>0,00</text:p>
          </table:table-cell>
          <table:table-cell table:style-name="ce108" table:formula="of:=SUM([.U25:.U39])" office:value-type="float" office:value="0">
            <text:p>0,00</text:p>
          </table:table-cell>
          <table:table-cell table:style-name="ce108" table:formula="of:=SUM([.V25:.V39])" office:value-type="float" office:value="0">
            <text:p>0,00</text:p>
          </table:table-cell>
          <table:table-cell table:style-name="ce108" table:formula="of:=SUM([.W25:.W39])" office:value-type="float" office:value="0">
            <text:p>0,00</text:p>
          </table:table-cell>
          <table:table-cell table:style-name="ce108" table:formula="of:=SUM([.X25:.X39])" office:value-type="float" office:value="0">
            <text:p>0,00</text:p>
          </table:table-cell>
          <table:table-cell table:style-name="ce108" table:formula="of:=SUM([.Y25:.Y39])" office:value-type="float" office:value="0">
            <text:p>0,00</text:p>
          </table:table-cell>
          <table:table-cell table:style-name="ce108" table:formula="of:=SUM([.Z25:.Z39])" office:value-type="float" office:value="0">
            <text:p>0,00</text:p>
          </table:table-cell>
          <table:table-cell table:style-name="ce108" table:formula="of:=SUM([.AA25:.AA39])" office:value-type="float" office:value="0">
            <text:p>0,00</text:p>
          </table:table-cell>
          <table:table-cell table:style-name="ce108" table:formula="of:=SUM([.AB25:.AB39])" office:value-type="float" office:value="11914297.98">
            <text:p>11.914.297,98</text:p>
          </table:table-cell>
          <table:table-cell/>
          <table:table-cell table:style-name="ce133"/>
          <table:table-cell table:number-columns-repeated="994"/>
        </table:table-row>
        <table:table-row table:style-name="ro28">
          <table:table-cell table:style-name="ce73" office:value-type="string">
            <text:p>3.3.90.08</text:p>
          </table:table-cell>
          <table:table-cell table:style-name="ce84" office:value-type="string">
            <text:p>Outros benefícios assistenciais</text:p>
          </table:table-cell>
          <table:table-cell table:style-name="ce110" office:value-type="float" office:value="106860">
            <text:p>106.860,00</text:p>
          </table:table-cell>
          <table:table-cell table:style-name="ce115" table:formula="of:=[$'339008'.D7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5" table:formula="of:=[$'339008'.E7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5" table:formula="of:=[$'339008'.D9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5" table:formula="of:=[$'339008'.D10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5" table:formula="of:=[$'339008'.D11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5" table:formula="of:=['339008'.D12]" office:value-type="float" office:value="0">
            <text:p>0,00</text:p>
          </table:table-cell>
          <table:table-cell table:number-columns-repeated="13" table:style-name="ce115" office:value-type="float" office:value="0">
            <text:p>0,00</text:p>
          </table:table-cell>
          <table:table-cell table:style-name="ce119" table:formula="of:=SUM([.D25:.Z25])" office:value-type="float" office:value="0">
            <text:p>0,00</text:p>
          </table:table-cell>
          <table:table-cell table:style-name="ce126"/>
          <table:table-cell table:style-name="ce132"/>
          <table:table-cell table:style-name="ce126" table:number-columns-repeated="992"/>
          <table:table-cell table:number-columns-repeated="2"/>
        </table:table-row>
        <table:table-row table:style-name="ro28">
          <table:table-cell table:style-name="ce72" office:value-type="string">
            <text:p>3.3.90.14</text:p>
          </table:table-cell>
          <table:table-cell table:style-name="ce83" office:value-type="string">
            <text:p>Diárias - Pessoal Civil</text:p>
          </table:table-cell>
          <table:table-cell table:style-name="ce109" office:value-type="float" office:value="1480000">
            <text:p>1.480.000,00</text:p>
          </table:table-cell>
          <table:table-cell table:style-name="ce114" table:formula="of:=[$'339014'.D7]" office:value-type="float" office:value="8610">
            <text:p>8.610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14'.D8]" office:value-type="float" office:value="84936.78">
            <text:p>84.936,78</text:p>
          </table:table-cell>
          <table:table-cell table:style-name="ce114" office:value-type="float" office:value="-677">
            <text:p>-677,00</text:p>
          </table:table-cell>
          <table:table-cell table:style-name="ce114" table:formula="of:=[$'339014'.D9]" office:value-type="float" office:value="75296">
            <text:p>75.296,00</text:p>
          </table:table-cell>
          <table:table-cell table:style-name="ce115" office:value-type="float" office:value="0">
            <text:p>0,00</text:p>
          </table:table-cell>
          <table:table-cell table:style-name="ce114" table:formula="of:=[$'339014'.D10]" office:value-type="float" office:value="81680.25">
            <text:p>81.680,25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14'.D11]" office:value-type="float" office:value="111985.45">
            <text:p>111.985,45</text:p>
          </table:table-cell>
          <table:table-cell table:style-name="ce114" office:value-type="float" office:value="0">
            <text:p>0,00</text:p>
          </table:table-cell>
          <table:table-cell table:style-name="ce114" table:formula="of:=['339014'.D12]" office:value-type="float" office:value="109598.5">
            <text:p>109.598,50</text:p>
          </table:table-cell>
          <table:table-cell table:style-name="ce114" table:formula="of:=-190.5-571.5" office:value-type="float" office:value="-762">
            <text:p>-762,00</text:p>
          </table:table-cell>
          <table:table-cell table:number-columns-repeated="12" table:style-name="ce114" office:value-type="float" office:value="0">
            <text:p>0,00</text:p>
          </table:table-cell>
          <table:table-cell table:style-name="ce119" table:formula="of:=SUM([.D26:.Z26])" office:value-type="float" office:value="470667.98">
            <text:p>470.667,98</text:p>
          </table:table-cell>
          <table:table-cell table:style-name="ce127"/>
          <table:table-cell table:style-name="ce134" table:number-columns-repeated="4"/>
          <table:table-cell table:style-name="ce124" table:number-columns-repeated="989"/>
          <table:table-cell table:number-columns-repeated="2"/>
        </table:table-row>
        <table:table-row table:style-name="ro28">
          <table:table-cell table:style-name="ce72" office:value-type="string">
            <text:p>3.3.90.15</text:p>
          </table:table-cell>
          <table:table-cell table:style-name="ce83" office:value-type="string">
            <text:p>Diárias - Pessoal Militar</text:p>
          </table:table-cell>
          <table:table-cell table:style-name="ce109" office:value-type="float" office:value="20000">
            <text:p>20.000,00</text:p>
          </table:table-cell>
          <table:table-cell table:style-name="ce114" table:formula="of:=[$'339015'.D7]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15'.D8]" office:value-type="float" office:value="945">
            <text:p>945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15'.D9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4" table:formula="of:=[$'339015'.D10]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15'.D11]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14" table:formula="of:=['339015'.D12]" office:value-type="float" office:value="0">
            <text:p>0,00</text:p>
          </table:table-cell>
          <table:table-cell table:number-columns-repeated="13" table:style-name="ce114" office:value-type="float" office:value="0">
            <text:p>0,00</text:p>
          </table:table-cell>
          <table:table-cell table:style-name="ce119" table:formula="of:=SUM([.D27:.Z27])" office:value-type="float" office:value="945">
            <text:p>945,00</text:p>
          </table:table-cell>
          <table:table-cell table:style-name="ce124"/>
          <table:table-cell table:style-name="ce131"/>
          <table:table-cell table:style-name="ce124" table:number-columns-repeated="992"/>
          <table:table-cell table:number-columns-repeated="2"/>
        </table:table-row>
        <table:table-row table:style-name="ro28">
          <table:table-cell table:style-name="ce72" office:value-type="string">
            <text:p>3.3.90.30</text:p>
          </table:table-cell>
          <table:table-cell table:style-name="ce83" office:value-type="string">
            <text:p>Material de consumo</text:p>
          </table:table-cell>
          <table:table-cell table:style-name="ce109" office:value-type="float" office:value="500000">
            <text:p>500.000,00</text:p>
          </table:table-cell>
          <table:table-cell table:style-name="ce114" table:formula="of:=[$'339030'.D7]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30'.D8]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30'.D9]" office:value-type="float" office:value="18186">
            <text:p>18.186,00</text:p>
          </table:table-cell>
          <table:table-cell table:style-name="ce114" office:value-type="float" office:value="-2080">
            <text:p>-2.080,00</text:p>
          </table:table-cell>
          <table:table-cell table:style-name="ce114" table:formula="of:=[$'339030'.D10]" office:value-type="float" office:value="21487">
            <text:p>21.487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30'.D11]" office:value-type="float" office:value="5949.2">
            <text:p>5.949,20</text:p>
          </table:table-cell>
          <table:table-cell table:style-name="ce114" office:value-type="float" office:value="0">
            <text:p>0,00</text:p>
          </table:table-cell>
          <table:table-cell table:style-name="ce114" table:formula="of:=['339030'.D12]" office:value-type="float" office:value="17090.45">
            <text:p>17.090,45</text:p>
          </table:table-cell>
          <table:table-cell table:number-columns-repeated="13" table:style-name="ce114" office:value-type="float" office:value="0">
            <text:p>0,00</text:p>
          </table:table-cell>
          <table:table-cell table:style-name="ce119" table:formula="of:=SUM([.D28:.Z28])" office:value-type="float" office:value="60632.65">
            <text:p>60.632,65</text:p>
          </table:table-cell>
          <table:table-cell table:style-name="ce124"/>
          <table:table-cell table:style-name="ce131"/>
          <table:table-cell table:style-name="ce124" table:number-columns-repeated="992"/>
          <table:table-cell table:number-columns-repeated="2"/>
        </table:table-row>
        <table:table-row table:style-name="ro28">
          <table:table-cell table:style-name="ce72" office:value-type="string">
            <text:p>3.3.90.33</text:p>
          </table:table-cell>
          <table:table-cell table:style-name="ce83" office:value-type="string">
            <text:p>Passagens e despesas com locomoção</text:p>
          </table:table-cell>
          <table:table-cell table:style-name="ce109" office:value-type="float" office:value="350000">
            <text:p>350.000,00</text:p>
          </table:table-cell>
          <table:table-cell table:style-name="ce114" table:formula="of:=[$'339033'.D7]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33'.D8]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33'.D9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4" table:formula="of:=[$'339033'.D10]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33'.D11]" office:value-type="float" office:value="24371.08">
            <text:p>24.371,08</text:p>
          </table:table-cell>
          <table:table-cell table:style-name="ce114" office:value-type="float" office:value="0">
            <text:p>0,00</text:p>
          </table:table-cell>
          <table:table-cell table:style-name="ce114" table:formula="of:=['339033'.D12]" office:value-type="float" office:value="27236.56">
            <text:p>27.236,56</text:p>
          </table:table-cell>
          <table:table-cell table:number-columns-repeated="13" table:style-name="ce114" office:value-type="float" office:value="0">
            <text:p>0,00</text:p>
          </table:table-cell>
          <table:table-cell table:style-name="ce119" table:formula="of:=SUM([.D29:.Z29])" office:value-type="float" office:value="51607.64">
            <text:p>51.607,64</text:p>
          </table:table-cell>
          <table:table-cell table:style-name="ce124"/>
          <table:table-cell table:style-name="ce131"/>
          <table:table-cell table:style-name="ce124" table:number-columns-repeated="992"/>
          <table:table-cell table:number-columns-repeated="2"/>
        </table:table-row>
        <table:table-row table:style-name="ro28">
          <table:table-cell table:style-name="ce72" office:value-type="string">
            <text:p>3.3.90.35</text:p>
          </table:table-cell>
          <table:table-cell table:style-name="ce83" office:value-type="string">
            <text:p>Serviços de consultoria</text:p>
          </table:table-cell>
          <table:table-cell table:style-name="ce109" office:value-type="float" office:value="20000">
            <text:p>20.000,00</text:p>
          </table:table-cell>
          <table:table-cell table:style-name="ce114" table:formula="of:=[$'339035'.D7]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35'.D8]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35'.D9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4" table:formula="of:=[$'339035'.D10]" office:value-type="float" office:value="0">
            <text:p>0,00</text:p>
          </table:table-cell>
          <table:table-cell table:number-columns-repeated="3" table:style-name="ce114" office:value-type="float" office:value="0">
            <text:p>0,00</text:p>
          </table:table-cell>
          <table:table-cell table:style-name="ce114" table:formula="of:=['339035'.D12]" office:value-type="float" office:value="0">
            <text:p>0,00</text:p>
          </table:table-cell>
          <table:table-cell table:number-columns-repeated="13" table:style-name="ce114" office:value-type="float" office:value="0">
            <text:p>0,00</text:p>
          </table:table-cell>
          <table:table-cell table:style-name="ce119" table:formula="of:=SUM([.D30:.Z30])" office:value-type="float" office:value="0">
            <text:p>0,00</text:p>
          </table:table-cell>
          <table:table-cell table:style-name="ce124"/>
          <table:table-cell table:style-name="ce131"/>
          <table:table-cell table:style-name="ce124" table:number-columns-repeated="992"/>
          <table:table-cell table:number-columns-repeated="2"/>
        </table:table-row>
        <table:table-row table:style-name="ro28">
          <table:table-cell table:style-name="ce72" office:value-type="string">
            <text:p>3.3.90.36</text:p>
          </table:table-cell>
          <table:table-cell table:style-name="ce83" office:value-type="string">
            <office:annotation draw:style-name="gr2" draw:text-style-name="P1" svg:width="3.361cm" svg:height="2.592cm" svg:x="13.554cm" svg:y="18.332cm" draw:caption-point-x="-0.641cm" draw:caption-point-y="1.449cm">
              <dc:date>2016-06-15T00:00:00</dc:date>
              <text:p text:style-name="P1"><text:span text:style-name="T3">Estágio Remunerado e auguel pessoa física e demais retenções de IRRF.</text:span></text:p>
            </office:annotation>
            <text:p>Outros serviços de terceiros – pessoa física</text:p>
          </table:table-cell>
          <table:table-cell table:style-name="ce109" office:value-type="float" office:value="2826932">
            <text:p>2.826.932,00</text:p>
          </table:table-cell>
          <table:table-cell table:style-name="ce114" table:formula="of:=[$'339036'.D7]" office:value-type="float" office:value="109553.33">
            <text:p>109.553,33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36'.D8]" office:value-type="float" office:value="201061.39">
            <text:p>201.061,39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36'.D9]" office:value-type="float" office:value="188760.55">
            <text:p>188.760,55</text:p>
          </table:table-cell>
          <table:table-cell table:style-name="ce114" office:value-type="float" office:value="-500">
            <text:p>-500,00</text:p>
          </table:table-cell>
          <table:table-cell table:style-name="ce114" table:formula="of:=[$'339036'.D10]" office:value-type="float" office:value="190699.59">
            <text:p>190.699,59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36'.D11]" office:value-type="float" office:value="190002.02">
            <text:p>190.002,02</text:p>
          </table:table-cell>
          <table:table-cell table:style-name="ce114" office:value-type="float" office:value="0">
            <text:p>0,00</text:p>
          </table:table-cell>
          <table:table-cell table:style-name="ce114" table:formula="of:=['339036'.D12]" office:value-type="float" office:value="199844.68">
            <text:p>199.844,68</text:p>
          </table:table-cell>
          <table:table-cell table:number-columns-repeated="13" table:style-name="ce114" office:value-type="float" office:value="0">
            <text:p>0,00</text:p>
          </table:table-cell>
          <table:table-cell table:style-name="ce119" table:formula="of:=SUM([.D31:.Z31])" office:value-type="float" office:value="1079421.56">
            <text:p>1.079.421,56</text:p>
          </table:table-cell>
          <table:table-cell table:style-name="ce124"/>
          <table:table-cell table:style-name="ce131"/>
          <table:table-cell table:style-name="ce124" table:number-columns-repeated="992"/>
          <table:table-cell table:number-columns-repeated="2"/>
        </table:table-row>
        <table:table-row table:style-name="ro28">
          <table:table-cell table:style-name="ce72" office:value-type="string">
            <text:p>3.3.90.37</text:p>
          </table:table-cell>
          <table:table-cell table:style-name="ce83" office:value-type="string">
            <text:p>Locação de mão de obra</text:p>
          </table:table-cell>
          <table:table-cell table:style-name="ce109" office:value-type="float" office:value="3388475">
            <text:p>3.388.475,00</text:p>
          </table:table-cell>
          <table:table-cell table:style-name="ce114" table:formula="of:=[$'339037'.D7]" office:value-type="float" office:value="0">
            <text:p>0,00</text:p>
          </table:table-cell>
          <table:table-cell table:number-columns-repeated="3" table:style-name="ce114" office:value-type="float" office:value="0">
            <text:p>0,00</text:p>
          </table:table-cell>
          <table:table-cell table:style-name="ce114" table:formula="of:=[$'339037'.D9]" office:value-type="float" office:value="72491.04">
            <text:p>72.491,04</text:p>
          </table:table-cell>
          <table:table-cell table:style-name="ce115" office:value-type="float" office:value="0">
            <text:p>0,00</text:p>
          </table:table-cell>
          <table:table-cell table:style-name="ce114" table:formula="of:=[$'339037'.D10]" office:value-type="float" office:value="64184.18">
            <text:p>64.184,18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37'.D11]" office:value-type="float" office:value="574159.26">
            <text:p>574.159,26</text:p>
          </table:table-cell>
          <table:table-cell table:style-name="ce114" office:value-type="float" office:value="0">
            <text:p>0,00</text:p>
          </table:table-cell>
          <table:table-cell table:style-name="ce114" table:formula="of:=['339037'.D12]" office:value-type="float" office:value="125376.78">
            <text:p>125.376,78</text:p>
          </table:table-cell>
          <table:table-cell table:style-name="ce114" office:value-type="float" office:value="-181.38">
            <text:p>-181,38</text:p>
          </table:table-cell>
          <table:table-cell table:number-columns-repeated="12" table:style-name="ce114" office:value-type="float" office:value="0">
            <text:p>0,00</text:p>
          </table:table-cell>
          <table:table-cell table:style-name="ce119" table:formula="of:=SUM([.D32:.Z32])" office:value-type="float" office:value="836029.88">
            <text:p>836.029,88</text:p>
          </table:table-cell>
          <table:table-cell table:style-name="ce124"/>
          <table:table-cell table:style-name="ce131"/>
          <table:table-cell table:style-name="ce124" table:number-columns-repeated="992"/>
          <table:table-cell table:number-columns-repeated="2"/>
        </table:table-row>
        <table:table-row table:style-name="ro28">
          <table:table-cell table:style-name="ce72" office:value-type="string">
            <office:annotation draw:style-name="gr2" draw:text-style-name="P1" svg:width="3.893cm" svg:height="1.401cm" svg:x="3.828cm" svg:y="19.496cm" draw:caption-point-x="-0.605cm" draw:caption-point-y="1.445cm">
              <dc:date>2016-06-15T00:00:00</dc:date>
              <text:p text:style-name="P1"><text:span text:style-name="T3">Incluir Tarifas Bancárias CEF e BB.</text:span></text:p>
            </office:annotation>
            <text:p>3.3.90.39</text:p>
          </table:table-cell>
          <table:table-cell table:style-name="ce83" office:value-type="string">
            <text:p>Outros serviços de terceiros – pessoa jurídica</text:p>
          </table:table-cell>
          <table:table-cell table:style-name="ce109" office:value-type="float" office:value="8159238">
            <text:p>8.159.238,00</text:p>
          </table:table-cell>
          <table:table-cell table:style-name="ce114" table:formula="of:=[$'339039'.D7]" office:value-type="float" office:value="22453.87">
            <text:p>22.453,87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39'.D8]" office:value-type="float" office:value="305535.18">
            <text:p>305.535,18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39'.D9]" office:value-type="float" office:value="310171.21">
            <text:p>310.171,21</text:p>
          </table:table-cell>
          <table:table-cell table:style-name="ce114" office:value-type="float" office:value="-1037">
            <text:p>-1.037,00</text:p>
          </table:table-cell>
          <table:table-cell table:style-name="ce114" table:formula="of:=[$'339039'.D10]" office:value-type="float" office:value="463680.62">
            <text:p>463.680,62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39'.D11]" office:value-type="float" office:value="362988.88">
            <text:p>362.988,88</text:p>
          </table:table-cell>
          <table:table-cell table:style-name="ce114" office:value-type="float" office:value="0">
            <text:p>0,00</text:p>
          </table:table-cell>
          <table:table-cell table:style-name="ce114" table:formula="of:=['339039'.D12]" office:value-type="float" office:value="357398.6">
            <text:p>357.398,60</text:p>
          </table:table-cell>
          <table:table-cell table:number-columns-repeated="13" table:style-name="ce114" office:value-type="float" office:value="0">
            <text:p>0,00</text:p>
          </table:table-cell>
          <table:table-cell table:style-name="ce119" table:formula="of:=SUM([.D33:.Z33])" office:value-type="float" office:value="1821191.36">
            <text:p>1.821.191,36</text:p>
          </table:table-cell>
          <table:table-cell table:style-name="ce124"/>
          <table:table-cell table:style-name="ce131"/>
          <table:table-cell table:style-name="ce124" table:number-columns-repeated="992"/>
          <table:table-cell table:number-columns-repeated="2"/>
        </table:table-row>
        <table:table-row table:style-name="ro28">
          <table:table-cell table:style-name="ce72" office:value-type="string">
            <text:p>3.3.90.46</text:p>
          </table:table-cell>
          <table:table-cell table:style-name="ce83" office:value-type="string">
            <text:p>Auxílio-Alimentação</text:p>
          </table:table-cell>
          <table:table-cell table:style-name="ce109" office:value-type="float" office:value="6986100">
            <text:p>6.986.100,00</text:p>
          </table:table-cell>
          <table:table-cell table:style-name="ce114" table:formula="of:=[$'339046'.D7]" office:value-type="float" office:value="500950">
            <text:p>500.950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46'.D8]" office:value-type="float" office:value="505850">
            <text:p>505.850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46'.D9]" office:value-type="float" office:value="507314.34">
            <text:p>507.314,34</text:p>
          </table:table-cell>
          <table:table-cell table:style-name="ce115" office:value-type="float" office:value="0">
            <text:p>0,00</text:p>
          </table:table-cell>
          <table:table-cell table:style-name="ce114" table:formula="of:=[$'339046'.D10]" office:value-type="float" office:value="508732.73">
            <text:p>508.732,73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46'.D11]" office:value-type="float" office:value="526060">
            <text:p>526.060,00</text:p>
          </table:table-cell>
          <table:table-cell table:style-name="ce114" office:value-type="float" office:value="0">
            <text:p>0,00</text:p>
          </table:table-cell>
          <table:table-cell table:style-name="ce114" table:formula="of:=['339046'.D12]" office:value-type="float" office:value="499213.5">
            <text:p>499.213,50</text:p>
          </table:table-cell>
          <table:table-cell table:number-columns-repeated="13" table:style-name="ce114" office:value-type="float" office:value="0">
            <text:p>0,00</text:p>
          </table:table-cell>
          <table:table-cell table:style-name="ce119" table:formula="of:=SUM([.D34:.Z34])" office:value-type="float" office:value="3048120.57">
            <text:p>3.048.120,57</text:p>
          </table:table-cell>
          <table:table-cell table:style-name="ce124"/>
          <table:table-cell table:style-name="ce131"/>
          <table:table-cell table:style-name="ce124" table:number-columns-repeated="992"/>
          <table:table-cell table:number-columns-repeated="2"/>
        </table:table-row>
        <table:table-row table:style-name="ro28">
          <table:table-cell table:style-name="ce72" office:value-type="string">
            <text:p>3.3.90.47</text:p>
          </table:table-cell>
          <table:table-cell table:style-name="ce83" office:value-type="string">
            <text:p>Obrigações tributárias e contributivas</text:p>
          </table:table-cell>
          <table:table-cell table:style-name="ce109" office:value-type="float" office:value="50000">
            <text:p>50.000,00</text:p>
          </table:table-cell>
          <table:table-cell table:style-name="ce114" table:formula="of:=[$'339047'.D7]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47'.D8]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47'.D9]" office:value-type="float" office:value="8696.55">
            <text:p>8.696,55</text:p>
          </table:table-cell>
          <table:table-cell table:style-name="ce115" office:value-type="float" office:value="0">
            <text:p>0,00</text:p>
          </table:table-cell>
          <table:table-cell table:style-name="ce114" table:formula="of:=[$'339047'.D10]" office:value-type="float" office:value="300">
            <text:p>300,00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47'.D11]" office:value-type="float" office:value="688.13">
            <text:p>688,13</text:p>
          </table:table-cell>
          <table:table-cell table:style-name="ce114" office:value-type="float" office:value="0">
            <text:p>0,00</text:p>
          </table:table-cell>
          <table:table-cell table:style-name="ce114" table:formula="of:=['339047'.D12]" office:value-type="float" office:value="0">
            <text:p>0,00</text:p>
          </table:table-cell>
          <table:table-cell table:number-columns-repeated="13" table:style-name="ce114" office:value-type="float" office:value="0">
            <text:p>0,00</text:p>
          </table:table-cell>
          <table:table-cell table:style-name="ce119" table:formula="of:=SUM([.D35:.Z35])" office:value-type="float" office:value="9684.68">
            <text:p>9.684,68</text:p>
          </table:table-cell>
          <table:table-cell table:style-name="ce124"/>
          <table:table-cell table:style-name="ce131"/>
          <table:table-cell table:style-name="ce124" table:number-columns-repeated="992"/>
          <table:table-cell table:number-columns-repeated="2"/>
        </table:table-row>
        <table:table-row table:style-name="ro28">
          <table:table-cell table:style-name="ce72" office:value-type="string">
            <text:p>3.3.90.48</text:p>
          </table:table-cell>
          <table:table-cell table:style-name="ce83" office:value-type="string">
            <text:p>Outros Auxilios Financeiros a Pessoas Físicas</text:p>
          </table:table-cell>
          <table:table-cell table:style-name="ce109" office:value-type="float" office:value="8825504">
            <text:p>8.825.504,00</text:p>
          </table:table-cell>
          <table:table-cell table:style-name="ce114" table:formula="of:=[$'339048'.D7]" office:value-type="float" office:value="721741.75">
            <text:p>721.741,75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48'.D8]" office:value-type="float" office:value="713569.99">
            <text:p>713.569,99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48'.D9]" office:value-type="float" office:value="713569.99">
            <text:p>713.569,99</text:p>
          </table:table-cell>
          <table:table-cell table:style-name="ce115" office:value-type="float" office:value="0">
            <text:p>0,00</text:p>
          </table:table-cell>
          <table:table-cell table:style-name="ce114" table:formula="of:=[$'339048'.D10]" office:value-type="float" office:value="711381.12">
            <text:p>711.381,12</text:p>
          </table:table-cell>
          <table:table-cell table:style-name="ce114" office:value-type="float" office:value="0">
            <text:p>0,00</text:p>
          </table:table-cell>
          <table:table-cell table:style-name="ce114" table:formula="of:=[$'339048'.D11]" office:value-type="float" office:value="713569.99">
            <text:p>713.569,99</text:p>
          </table:table-cell>
          <table:table-cell table:style-name="ce114" office:value-type="float" office:value="0">
            <text:p>0,00</text:p>
          </table:table-cell>
          <table:table-cell table:style-name="ce114" table:formula="of:=['339048'.D12]" office:value-type="float" office:value="713569.99">
            <text:p>713.569,99</text:p>
          </table:table-cell>
          <table:table-cell table:number-columns-repeated="13" table:style-name="ce114" office:value-type="float" office:value="0">
            <text:p>0,00</text:p>
          </table:table-cell>
          <table:table-cell table:style-name="ce119" table:formula="of:=SUM([.D36:.Z36])" office:value-type="float" office:value="4287402.83">
            <text:p>4.287.402,83</text:p>
          </table:table-cell>
          <table:table-cell table:style-name="ce124"/>
          <table:table-cell table:style-name="ce131"/>
          <table:table-cell table:style-name="ce124" table:number-columns-repeated="992"/>
          <table:table-cell table:number-columns-repeated="2"/>
        </table:table-row>
        <table:table-row table:style-name="ro28">
          <table:table-cell table:style-name="ce73" office:value-type="string">
            <text:p>3.3.90.49</text:p>
          </table:table-cell>
          <table:table-cell table:style-name="ce84" office:value-type="string">
            <text:p>Auxilio-Transporte</text:p>
          </table:table-cell>
          <table:table-cell table:style-name="ce110" office:value-type="float" office:value="138600">
            <text:p>138.600,00</text:p>
          </table:table-cell>
          <table:table-cell table:style-name="ce115" table:formula="of:=[$'339049'.D7]" office:value-type="float" office:value="9475.61">
            <text:p>9.475,61</text:p>
          </table:table-cell>
          <table:table-cell table:style-name="ce115" office:value-type="float" office:value="0">
            <text:p>0,00</text:p>
          </table:table-cell>
          <table:table-cell table:style-name="ce115" table:formula="of:=[$'339049'.D8]" office:value-type="float" office:value="10937.5">
            <text:p>10.937,50</text:p>
          </table:table-cell>
          <table:table-cell table:style-name="ce115" office:value-type="float" office:value="0">
            <text:p>0,00</text:p>
          </table:table-cell>
          <table:table-cell table:style-name="ce115" table:formula="of:=[$'339049'.D9]" office:value-type="float" office:value="9817.5">
            <text:p>9.817,50</text:p>
          </table:table-cell>
          <table:table-cell table:style-name="ce115" office:value-type="float" office:value="0">
            <text:p>0,00</text:p>
          </table:table-cell>
          <table:table-cell table:style-name="ce115" table:formula="of:=[$'339049'.D10]" office:value-type="float" office:value="9989.28">
            <text:p>9.989,28</text:p>
          </table:table-cell>
          <table:table-cell table:style-name="ce115" office:value-type="float" office:value="0">
            <text:p>0,00</text:p>
          </table:table-cell>
          <table:table-cell table:style-name="ce115" table:formula="of:=[$'339049'.D11]" office:value-type="float" office:value="9817.98">
            <text:p>9.817,98</text:p>
          </table:table-cell>
          <table:table-cell table:style-name="ce115" office:value-type="float" office:value="0">
            <text:p>0,00</text:p>
          </table:table-cell>
          <table:table-cell table:style-name="ce115" table:formula="of:=['339049'.D12]" office:value-type="float" office:value="10780">
            <text:p>10.780,00</text:p>
          </table:table-cell>
          <table:table-cell table:number-columns-repeated="13" table:style-name="ce115" office:value-type="float" office:value="0">
            <text:p>0,00</text:p>
          </table:table-cell>
          <table:table-cell table:style-name="ce119" table:formula="of:=SUM([.D37:.Z37])" office:value-type="float" office:value="60817.87">
            <text:p>60.817,87</text:p>
          </table:table-cell>
          <table:table-cell table:style-name="ce126"/>
          <table:table-cell table:style-name="ce132"/>
          <table:table-cell table:style-name="ce126" table:number-columns-repeated="992"/>
          <table:table-cell table:number-columns-repeated="2"/>
        </table:table-row>
        <table:table-row table:style-name="ro28">
          <table:table-cell table:style-name="ce73" office:value-type="string">
            <text:p>3.3.90.92</text:p>
          </table:table-cell>
          <table:table-cell table:style-name="ce84" office:value-type="string">
            <text:p>Despesas de exercícios anteriores</text:p>
          </table:table-cell>
          <table:table-cell table:style-name="ce110" office:value-type="float" office:value="240000">
            <text:p>240.000,00</text:p>
          </table:table-cell>
          <table:table-cell table:style-name="ce115" table:formula="of:=[$'339092'.D7]" office:value-type="float" office:value="54648.37">
            <text:p>54.648,37</text:p>
          </table:table-cell>
          <table:table-cell table:style-name="ce115" office:value-type="float" office:value="0">
            <text:p>0,00</text:p>
          </table:table-cell>
          <table:table-cell table:style-name="ce115" table:formula="of:=[$'339092'.D8]" office:value-type="float" office:value="14295.02">
            <text:p>14.295,02</text:p>
          </table:table-cell>
          <table:table-cell table:style-name="ce115" office:value-type="float" office:value="0">
            <text:p>0,00</text:p>
          </table:table-cell>
          <table:table-cell table:style-name="ce115" table:formula="of:=[$'339092'.D9]" office:value-type="float" office:value="8830.71">
            <text:p>8.830,71</text:p>
          </table:table-cell>
          <table:table-cell table:style-name="ce115" office:value-type="float" office:value="0">
            <text:p>0,00</text:p>
          </table:table-cell>
          <table:table-cell table:style-name="ce115" table:formula="of:=[$'339092'.D10]" office:value-type="float" office:value="108678.84">
            <text:p>108.678,84</text:p>
          </table:table-cell>
          <table:table-cell table:style-name="ce115" office:value-type="float" office:value="-5710">
            <text:p>-5.710,00</text:p>
          </table:table-cell>
          <table:table-cell table:style-name="ce115" table:formula="of:=[$'339092'.D11]" office:value-type="float" office:value="6883.02">
            <text:p>6.883,02</text:p>
          </table:table-cell>
          <table:table-cell table:style-name="ce115" office:value-type="float" office:value="0">
            <text:p>0,00</text:p>
          </table:table-cell>
          <table:table-cell table:style-name="ce115" table:formula="of:=['339092'.D12]" office:value-type="float" office:value="0">
            <text:p>0,00</text:p>
          </table:table-cell>
          <table:table-cell table:number-columns-repeated="13" table:style-name="ce115" office:value-type="float" office:value="0">
            <text:p>0,00</text:p>
          </table:table-cell>
          <table:table-cell table:style-name="ce119" table:formula="of:=SUM([.D38:.Z38])" office:value-type="float" office:value="187625.96">
            <text:p>187.625,96</text:p>
          </table:table-cell>
          <table:table-cell table:style-name="ce126"/>
          <table:table-cell table:style-name="ce132"/>
          <table:table-cell table:style-name="ce126" table:number-columns-repeated="992"/>
          <table:table-cell table:number-columns-repeated="2"/>
        </table:table-row>
        <table:table-row table:style-name="ro28">
          <table:table-cell table:style-name="ce73" office:value-type="string">
            <text:p>3.3.90.93</text:p>
          </table:table-cell>
          <table:table-cell table:style-name="ce84" office:value-type="string">
            <text:p>Indenizações e restituições</text:p>
          </table:table-cell>
          <table:table-cell table:style-name="ce110" office:value-type="float" office:value="50000">
            <text:p>50.000,00</text:p>
          </table:table-cell>
          <table:table-cell table:style-name="ce115" table:formula="of:=[$'339093'.D7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5" table:formula="of:=[$'339093'.D8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5" table:formula="of:=[$'339093'.D9]" office:value-type="float" office:value="150">
            <text:p>150,00</text:p>
          </table:table-cell>
          <table:table-cell table:style-name="ce115" office:value-type="float" office:value="0">
            <text:p>0,00</text:p>
          </table:table-cell>
          <table:table-cell table:style-name="ce115" table:formula="of:=[$'339093'.D10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5" table:formula="of:=[$'339093'.D11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5" table:formula="of:=['339093'.D12]" office:value-type="float" office:value="0">
            <text:p>0,00</text:p>
          </table:table-cell>
          <table:table-cell table:number-columns-repeated="13" table:style-name="ce115" office:value-type="float" office:value="0">
            <text:p>0,00</text:p>
          </table:table-cell>
          <table:table-cell table:style-name="ce119" table:formula="of:=SUM([.D39:.Z39])" office:value-type="float" office:value="150">
            <text:p>150,00</text:p>
          </table:table-cell>
          <table:table-cell table:style-name="ce126"/>
          <table:table-cell table:style-name="ce132"/>
          <table:table-cell table:style-name="ce126" table:number-columns-repeated="992"/>
          <table:table-cell table:number-columns-repeated="2"/>
        </table:table-row>
        <table:table-row table:style-name="ro28">
          <table:table-cell table:style-name="ce77" table:number-columns-repeated="11"/>
          <table:table-cell table:style-name="ce111"/>
          <table:table-cell table:style-name="ce77" table:number-columns-repeated="15"/>
          <table:table-cell table:style-name="ce120"/>
          <table:table-cell/>
          <table:table-cell table:style-name="ce133"/>
          <table:table-cell table:number-columns-repeated="994"/>
        </table:table-row>
        <table:table-row table:style-name="ro28">
          <table:table-cell table:style-name="ce76" office:value-type="string" table:number-columns-spanned="2" table:number-rows-spanned="1">
            <text:p>INVESTIMENTOS</text:p>
          </table:table-cell>
          <table:covered-table-cell table:style-name="ce76"/>
          <table:table-cell table:style-name="ce108" table:formula="of:=SUM([.C42:.C44])" office:value-type="float" office:value="1600000">
            <text:p>1.600.000,00</text:p>
          </table:table-cell>
          <table:table-cell table:style-name="ce108" table:formula="of:=SUM([.D42:.D44])" office:value-type="float" office:value="0">
            <text:p>0,00</text:p>
          </table:table-cell>
          <table:table-cell table:style-name="ce108" table:formula="of:=SUM([.E42:.E44])" office:value-type="float" office:value="0">
            <text:p>0,00</text:p>
          </table:table-cell>
          <table:table-cell table:style-name="ce108" table:formula="of:=SUM([.F42:.F44])" office:value-type="float" office:value="0">
            <text:p>0,00</text:p>
          </table:table-cell>
          <table:table-cell table:style-name="ce108" table:formula="of:=SUM([.G42:.G44])" office:value-type="float" office:value="0">
            <text:p>0,00</text:p>
          </table:table-cell>
          <table:table-cell table:style-name="ce108" table:formula="of:=SUM([.H42:.H44])" office:value-type="float" office:value="0">
            <text:p>0,00</text:p>
          </table:table-cell>
          <table:table-cell table:style-name="ce108" table:formula="of:=SUM([.I42:.I44])" office:value-type="float" office:value="0">
            <text:p>0,00</text:p>
          </table:table-cell>
          <table:table-cell table:style-name="ce108" table:formula="of:=SUM([.J42:.J44])" office:value-type="float" office:value="29400">
            <text:p>29.400,00</text:p>
          </table:table-cell>
          <table:table-cell table:style-name="ce108" table:formula="of:=SUM([.K42:.K44])" office:value-type="float" office:value="0">
            <text:p>0,00</text:p>
          </table:table-cell>
          <table:table-cell table:style-name="ce108" table:formula="of:=SUM([.L42:.L44])" office:value-type="float" office:value="36314.4">
            <text:p>36.314,40</text:p>
          </table:table-cell>
          <table:table-cell table:style-name="ce108" table:formula="of:=SUM([.M42:.M44])" office:value-type="float" office:value="0">
            <text:p>0,00</text:p>
          </table:table-cell>
          <table:table-cell table:style-name="ce108" table:formula="of:=SUM([.N42:.N44])" office:value-type="float" office:value="5265">
            <text:p>5.265,00</text:p>
          </table:table-cell>
          <table:table-cell table:style-name="ce108" table:formula="of:=SUM([.O42:.O44])" office:value-type="float" office:value="0">
            <text:p>0,00</text:p>
          </table:table-cell>
          <table:table-cell table:style-name="ce108" table:formula="of:=SUM([.P42:.P44])" office:value-type="float" office:value="0">
            <text:p>0,00</text:p>
          </table:table-cell>
          <table:table-cell table:style-name="ce108" table:formula="of:=SUM([.Q42:.Q44])" office:value-type="float" office:value="0">
            <text:p>0,00</text:p>
          </table:table-cell>
          <table:table-cell table:style-name="ce108" table:formula="of:=SUM([.R42:.R44])" office:value-type="float" office:value="0">
            <text:p>0,00</text:p>
          </table:table-cell>
          <table:table-cell table:style-name="ce108" table:formula="of:=SUM([.S42:.S44])" office:value-type="float" office:value="0">
            <text:p>0,00</text:p>
          </table:table-cell>
          <table:table-cell table:style-name="ce108" table:formula="of:=SUM([.T42:.T44])" office:value-type="float" office:value="0">
            <text:p>0,00</text:p>
          </table:table-cell>
          <table:table-cell table:style-name="ce108" table:formula="of:=SUM([.U42:.U44])" office:value-type="float" office:value="0">
            <text:p>0,00</text:p>
          </table:table-cell>
          <table:table-cell table:style-name="ce108" table:formula="of:=SUM([.V42:.V44])" office:value-type="float" office:value="0">
            <text:p>0,00</text:p>
          </table:table-cell>
          <table:table-cell table:style-name="ce108" table:formula="of:=SUM([.W42:.W44])" office:value-type="float" office:value="0">
            <text:p>0,00</text:p>
          </table:table-cell>
          <table:table-cell table:style-name="ce108" table:formula="of:=SUM([.X42:.X44])" office:value-type="float" office:value="0">
            <text:p>0,00</text:p>
          </table:table-cell>
          <table:table-cell table:style-name="ce108" table:formula="of:=SUM([.Y42:.Y44])" office:value-type="float" office:value="0">
            <text:p>0,00</text:p>
          </table:table-cell>
          <table:table-cell table:style-name="ce108" table:formula="of:=SUM([.Z42:.Z44])" office:value-type="float" office:value="0">
            <text:p>0,00</text:p>
          </table:table-cell>
          <table:table-cell table:style-name="ce108" table:formula="of:=SUM([.AA42:.AA44])" office:value-type="float" office:value="0">
            <text:p>0,00</text:p>
          </table:table-cell>
          <table:table-cell table:style-name="ce108" table:formula="of:=SUM([.AB42:.AB44])" office:value-type="float" office:value="70979.4">
            <text:p>70.979,40</text:p>
          </table:table-cell>
          <table:table-cell/>
          <table:table-cell table:style-name="ce133"/>
          <table:table-cell table:number-columns-repeated="994"/>
        </table:table-row>
        <table:table-row table:style-name="ro28">
          <table:table-cell table:style-name="ce73" office:value-type="string">
            <text:p>4.4.90.39</text:p>
          </table:table-cell>
          <table:table-cell table:style-name="ce84" office:value-type="string">
            <text:p>Outros Serviços de Terceiros - Pessoa Jurídica</text:p>
          </table:table-cell>
          <table:table-cell table:style-name="ce110" office:value-type="float" office:value="290000">
            <text:p>290.000,00</text:p>
          </table:table-cell>
          <table:table-cell table:style-name="ce115" table:formula="of:=[$'449039'.D7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5" table:formula="of:=[$'449039'.D8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5" table:formula="of:=[$'449039'.D9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5" table:formula="of:=[$'449039'.D10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5" table:formula="of:=[$'449039'.D11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5" table:formula="of:=['449039'.D12]" office:value-type="float" office:value="0">
            <text:p>0,00</text:p>
          </table:table-cell>
          <table:table-cell table:number-columns-repeated="13" table:style-name="ce115" office:value-type="float" office:value="0">
            <text:p>0,00</text:p>
          </table:table-cell>
          <table:table-cell table:style-name="ce119" table:formula="of:=SUM([.D42:.Z42])" office:value-type="float" office:value="0">
            <text:p>0,00</text:p>
          </table:table-cell>
          <table:table-cell table:style-name="ce126"/>
          <table:table-cell table:style-name="ce132"/>
          <table:table-cell table:style-name="ce126" table:number-columns-repeated="992"/>
          <table:table-cell table:number-columns-repeated="2"/>
        </table:table-row>
        <table:table-row table:style-name="ro28">
          <table:table-cell table:style-name="ce73" office:value-type="string">
            <text:p>4.4.90.51</text:p>
          </table:table-cell>
          <table:table-cell table:style-name="ce84" office:value-type="string">
            <text:p>Obras e Instalações</text:p>
          </table:table-cell>
          <table:table-cell table:style-name="ce110" office:value-type="float" office:value="110000">
            <text:p>110.000,00</text:p>
          </table:table-cell>
          <table:table-cell table:style-name="ce115" table:formula="of:=[$'449051'.D7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5" table:formula="of:=[$'449051'.D8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5" table:formula="of:=[$'449051'.D9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5" table:formula="of:=[$'449051'.D10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5" table:formula="of:=[$'449051'.D11]" office:value-type="float" office:value="6685.14">
            <text:p>6.685,14</text:p>
          </table:table-cell>
          <table:table-cell table:style-name="ce115" office:value-type="float" office:value="0">
            <text:p>0,00</text:p>
          </table:table-cell>
          <table:table-cell table:style-name="ce115" table:formula="of:=['449051'.D12]" office:value-type="float" office:value="0">
            <text:p>0,00</text:p>
          </table:table-cell>
          <table:table-cell table:number-columns-repeated="13" table:style-name="ce115" office:value-type="float" office:value="0">
            <text:p>0,00</text:p>
          </table:table-cell>
          <table:table-cell table:style-name="ce119" table:formula="of:=SUM([.D43:.Z43])" office:value-type="float" office:value="6685.14">
            <text:p>6.685,14</text:p>
          </table:table-cell>
          <table:table-cell table:style-name="ce126"/>
          <table:table-cell table:style-name="ce132"/>
          <table:table-cell table:style-name="ce126" table:number-columns-repeated="992"/>
          <table:table-cell table:number-columns-repeated="2"/>
        </table:table-row>
        <table:table-row table:style-name="ro28">
          <table:table-cell table:style-name="ce73" office:value-type="string">
            <text:p>4.4.90.52</text:p>
          </table:table-cell>
          <table:table-cell table:style-name="ce84" office:value-type="string">
            <text:p>Equipamentos e material permanente</text:p>
          </table:table-cell>
          <table:table-cell table:style-name="ce110" office:value-type="float" office:value="1200000">
            <text:p>1.200.000,00</text:p>
          </table:table-cell>
          <table:table-cell table:style-name="ce115" table:formula="of:=[$'449052'.D7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5" table:formula="of:=[$'449052'.D8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5" table:formula="of:=[$'449052'.D9]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115" table:formula="of:=[$'449052'.D10]" office:value-type="float" office:value="29400">
            <text:p>29.400,00</text:p>
          </table:table-cell>
          <table:table-cell table:style-name="ce115" office:value-type="float" office:value="0">
            <text:p>0,00</text:p>
          </table:table-cell>
          <table:table-cell table:style-name="ce115" table:formula="of:=[$'449052'.D11]" office:value-type="float" office:value="29629.26">
            <text:p>29.629,26</text:p>
          </table:table-cell>
          <table:table-cell table:style-name="ce115" office:value-type="float" office:value="0">
            <text:p>0,00</text:p>
          </table:table-cell>
          <table:table-cell table:style-name="ce115" table:formula="of:=['449052'.D12]" office:value-type="float" office:value="5265">
            <text:p>5.265,00</text:p>
          </table:table-cell>
          <table:table-cell table:number-columns-repeated="13" table:style-name="ce115" office:value-type="float" office:value="0">
            <text:p>0,00</text:p>
          </table:table-cell>
          <table:table-cell table:style-name="ce119" table:formula="of:=SUM([.D44:.Z44])" office:value-type="float" office:value="64294.26">
            <text:p>64.294,26</text:p>
          </table:table-cell>
          <table:table-cell table:style-name="ce126"/>
          <table:table-cell table:style-name="ce132"/>
          <table:table-cell table:style-name="ce126" table:number-columns-repeated="992"/>
          <table:table-cell table:number-columns-repeated="2"/>
        </table:table-row>
        <table:table-row table:style-name="ro28">
          <table:table-cell table:style-name="ce75"/>
          <table:table-cell table:style-name="ce77"/>
          <table:table-cell table:style-name="ce111"/>
          <table:table-cell table:style-name="ce116"/>
          <table:table-cell table:style-name="ce111" table:number-columns-repeated="23"/>
          <table:table-cell table:style-name="ce121"/>
          <table:table-cell/>
          <table:table-cell table:style-name="ce133"/>
          <table:table-cell table:number-columns-repeated="994"/>
        </table:table-row>
        <table:table-row table:style-name="ro28">
          <table:table-cell table:style-name="ce76" office:value-type="string" table:number-columns-spanned="2" table:number-rows-spanned="1">
            <text:p>AMORTIZAÇÃO DA DÍVIDA</text:p>
          </table:table-cell>
          <table:covered-table-cell table:style-name="ce76"/>
          <table:table-cell table:style-name="ce108" table:formula="of:=SUM([.C47:.C48])" office:value-type="float" office:value="2290918">
            <text:p>2.290.918,00</text:p>
          </table:table-cell>
          <table:table-cell table:style-name="ce108" table:formula="of:=SUM([.D47:.D48])" office:value-type="float" office:value="179615.99">
            <text:p>179.615,99</text:p>
          </table:table-cell>
          <table:table-cell table:style-name="ce108" table:formula="of:=SUM([.E47:.E48])" office:value-type="float" office:value="0">
            <text:p>0,00</text:p>
          </table:table-cell>
          <table:table-cell table:style-name="ce108" table:formula="of:=SUM([.F47:.F48])" office:value-type="float" office:value="180926.83">
            <text:p>180.926,83</text:p>
          </table:table-cell>
          <table:table-cell table:style-name="ce108" table:formula="of:=SUM([.G47:.G48])" office:value-type="float" office:value="0">
            <text:p>0,00</text:p>
          </table:table-cell>
          <table:table-cell table:style-name="ce108" table:formula="of:=SUM([.H47:.H48])" office:value-type="float" office:value="182163.48">
            <text:p>182.163,48</text:p>
          </table:table-cell>
          <table:table-cell table:style-name="ce108" table:formula="of:=SUM([.I47:.I48])" office:value-type="float" office:value="0">
            <text:p>0,00</text:p>
          </table:table-cell>
          <table:table-cell table:style-name="ce108" table:formula="of:=SUM([.J47:.J48])" office:value-type="float" office:value="183597.99">
            <text:p>183.597,99</text:p>
          </table:table-cell>
          <table:table-cell table:style-name="ce108" table:formula="of:=SUM([.K47:.K48])" office:value-type="float" office:value="0">
            <text:p>0,00</text:p>
          </table:table-cell>
          <table:table-cell table:style-name="ce108" table:formula="of:=SUM([.L47:.L48])" office:value-type="float" office:value="184908.83">
            <text:p>184.908,83</text:p>
          </table:table-cell>
          <table:table-cell table:style-name="ce108" table:formula="of:=SUM([.M47:.M48])" office:value-type="float" office:value="0">
            <text:p>0,00</text:p>
          </table:table-cell>
          <table:table-cell table:style-name="ce108" table:formula="of:=SUM([.N47:.N48])" office:value-type="float" office:value="186281.5">
            <text:p>186.281,50</text:p>
          </table:table-cell>
          <table:table-cell table:style-name="ce108" table:formula="of:=SUM([.O47:.O48])" office:value-type="float" office:value="0">
            <text:p>0,00</text:p>
          </table:table-cell>
          <table:table-cell table:style-name="ce108" table:formula="of:=SUM([.P47:.P48])" office:value-type="float" office:value="0">
            <text:p>0,00</text:p>
          </table:table-cell>
          <table:table-cell table:style-name="ce108" table:formula="of:=SUM([.Q47:.Q48])" office:value-type="float" office:value="0">
            <text:p>0,00</text:p>
          </table:table-cell>
          <table:table-cell table:style-name="ce108" table:formula="of:=SUM([.R47:.R48])" office:value-type="float" office:value="0">
            <text:p>0,00</text:p>
          </table:table-cell>
          <table:table-cell table:style-name="ce108" table:formula="of:=SUM([.S47:.S48])" office:value-type="float" office:value="0">
            <text:p>0,00</text:p>
          </table:table-cell>
          <table:table-cell table:style-name="ce108" table:formula="of:=SUM([.T47:.T48])" office:value-type="float" office:value="0">
            <text:p>0,00</text:p>
          </table:table-cell>
          <table:table-cell table:style-name="ce108" table:formula="of:=SUM([.U47:.U48])" office:value-type="float" office:value="0">
            <text:p>0,00</text:p>
          </table:table-cell>
          <table:table-cell table:style-name="ce108" table:formula="of:=SUM([.V47:.V48])" office:value-type="float" office:value="0">
            <text:p>0,00</text:p>
          </table:table-cell>
          <table:table-cell table:style-name="ce108" table:formula="of:=SUM([.W47:.W48])" office:value-type="float" office:value="0">
            <text:p>0,00</text:p>
          </table:table-cell>
          <table:table-cell table:style-name="ce108" table:formula="of:=SUM([.X47:.X48])" office:value-type="float" office:value="0">
            <text:p>0,00</text:p>
          </table:table-cell>
          <table:table-cell table:style-name="ce108" table:formula="of:=SUM([.Y47:.Y48])" office:value-type="float" office:value="0">
            <text:p>0,00</text:p>
          </table:table-cell>
          <table:table-cell table:style-name="ce108" table:formula="of:=SUM([.Z47:.Z48])" office:value-type="float" office:value="0">
            <text:p>0,00</text:p>
          </table:table-cell>
          <table:table-cell table:style-name="ce108" table:formula="of:=SUM([.AA47:.AA48])" office:value-type="float" office:value="0">
            <text:p>0,00</text:p>
          </table:table-cell>
          <table:table-cell table:style-name="ce108" table:formula="of:=SUM([.AB47:.AB48])" office:value-type="float" office:value="1097494.62">
            <text:p>1.097.494,62</text:p>
          </table:table-cell>
          <table:table-cell/>
          <table:table-cell table:style-name="ce133"/>
          <table:table-cell table:number-columns-repeated="994"/>
        </table:table-row>
        <table:table-row table:style-name="ro33">
          <table:table-cell table:style-name="ce73" office:value-type="string">
            <text:p>4.6.90.71</text:p>
          </table:table-cell>
          <table:table-cell table:style-name="ce84" office:value-type="string">
            <text:p>Principal da Divida Contratual Resgatado</text:p>
          </table:table-cell>
          <table:table-cell table:style-name="ce110" office:value-type="float" office:value="240918">
            <text:p>240.918,00</text:p>
          </table:table-cell>
          <table:table-cell table:style-name="ce115" table:formula="of:=[$'469071'.D7]" office:value-type="float" office:value="20076.5">
            <text:p>20.076,50</text:p>
          </table:table-cell>
          <table:table-cell table:style-name="ce115" office:value-type="float" office:value="0">
            <text:p>0,00</text:p>
          </table:table-cell>
          <table:table-cell table:style-name="ce115" table:formula="of:=[$'469071'.D8]" office:value-type="float" office:value="20076.5">
            <text:p>20.076,50</text:p>
          </table:table-cell>
          <table:table-cell table:style-name="ce115" office:value-type="float" office:value="0">
            <text:p>0,00</text:p>
          </table:table-cell>
          <table:table-cell table:style-name="ce115" table:formula="of:=[$'469071'.D9]" office:value-type="float" office:value="20076.5">
            <text:p>20.076,50</text:p>
          </table:table-cell>
          <table:table-cell table:style-name="ce115" office:value-type="float" office:value="0">
            <text:p>0,00</text:p>
          </table:table-cell>
          <table:table-cell table:style-name="ce115" table:formula="of:=[$'469071'.D10]" office:value-type="float" office:value="20076.5">
            <text:p>20.076,50</text:p>
          </table:table-cell>
          <table:table-cell table:style-name="ce115" office:value-type="float" office:value="0">
            <text:p>0,00</text:p>
          </table:table-cell>
          <table:table-cell table:style-name="ce115" table:formula="of:=[$'469071'.D11]" office:value-type="float" office:value="20076.5">
            <text:p>20.076,50</text:p>
          </table:table-cell>
          <table:table-cell table:style-name="ce115" office:value-type="float" office:value="0">
            <text:p>0,00</text:p>
          </table:table-cell>
          <table:table-cell table:style-name="ce115" table:formula="of:=['469071'.D12]" office:value-type="float" office:value="20076.5">
            <text:p>20.076,50</text:p>
          </table:table-cell>
          <table:table-cell table:number-columns-repeated="13" table:style-name="ce115" office:value-type="float" office:value="0">
            <text:p>0,00</text:p>
          </table:table-cell>
          <table:table-cell table:style-name="ce119" table:formula="of:=SUM([.D47:.Z47])" office:value-type="float" office:value="120459">
            <text:p>120.459,00</text:p>
          </table:table-cell>
          <table:table-cell table:style-name="ce126"/>
          <table:table-cell table:style-name="ce132"/>
          <table:table-cell table:style-name="ce126" table:number-columns-repeated="992"/>
          <table:table-cell table:number-columns-repeated="2"/>
        </table:table-row>
        <table:table-row table:style-name="ro34">
          <table:table-cell table:style-name="ce73" office:value-type="string">
            <text:p>4.6.91.71</text:p>
          </table:table-cell>
          <table:table-cell table:style-name="ce105" office:value-type="string">
            <text:p>Principal da Divida Contratual Resgatado (entre órgãos integrantes do orçamento fiscal e da seguridade social)</text:p>
          </table:table-cell>
          <table:table-cell table:style-name="ce110" office:value-type="float" office:value="2050000">
            <text:p>2.050.000,00</text:p>
          </table:table-cell>
          <table:table-cell table:style-name="ce115" table:formula="of:=[$'469171'.D7]" office:value-type="float" office:value="159539.49">
            <text:p>159.539,49</text:p>
          </table:table-cell>
          <table:table-cell table:style-name="ce115" office:value-type="float" office:value="0">
            <text:p>0,00</text:p>
          </table:table-cell>
          <table:table-cell table:style-name="ce115" table:formula="of:=[$'469171'.D8]" office:value-type="float" office:value="160850.33">
            <text:p>160.850,33</text:p>
          </table:table-cell>
          <table:table-cell table:style-name="ce115" office:value-type="float" office:value="0">
            <text:p>0,00</text:p>
          </table:table-cell>
          <table:table-cell table:style-name="ce115" table:formula="of:=[$'469171'.D9]" office:value-type="float" office:value="162086.98">
            <text:p>162.086,98</text:p>
          </table:table-cell>
          <table:table-cell table:style-name="ce115" office:value-type="float" office:value="0">
            <text:p>0,00</text:p>
          </table:table-cell>
          <table:table-cell table:style-name="ce115" table:formula="of:=[$'469171'.D10]" office:value-type="float" office:value="163521.49">
            <text:p>163.521,49</text:p>
          </table:table-cell>
          <table:table-cell table:style-name="ce115" office:value-type="float" office:value="0">
            <text:p>0,00</text:p>
          </table:table-cell>
          <table:table-cell table:style-name="ce115" table:formula="of:=[$'469171'.D11]" office:value-type="float" office:value="164832.33">
            <text:p>164.832,33</text:p>
          </table:table-cell>
          <table:table-cell table:style-name="ce115" office:value-type="float" office:value="0">
            <text:p>0,00</text:p>
          </table:table-cell>
          <table:table-cell table:style-name="ce115" table:formula="of:=['469171'.D12]" office:value-type="float" office:value="166205">
            <text:p>166.205,00</text:p>
          </table:table-cell>
          <table:table-cell table:number-columns-repeated="13" table:style-name="ce115" office:value-type="float" office:value="0">
            <text:p>0,00</text:p>
          </table:table-cell>
          <table:table-cell table:style-name="ce119" table:formula="of:=SUM([.D48:.Z48])" office:value-type="float" office:value="977035.62">
            <text:p>977.035,62</text:p>
          </table:table-cell>
          <table:table-cell table:style-name="ce126"/>
          <table:table-cell table:style-name="ce132"/>
          <table:table-cell table:style-name="ce126" table:number-columns-repeated="992"/>
          <table:table-cell table:number-columns-repeated="2"/>
        </table:table-row>
        <table:table-row table:style-name="ro28">
          <table:table-cell table:style-name="ce76" office:value-type="string" table:number-columns-spanned="2" table:number-rows-spanned="1">
            <text:p>TOTAL GERAL</text:p>
          </table:table-cell>
          <table:covered-table-cell table:style-name="ce76"/>
          <table:table-cell table:style-name="ce108" table:formula="of:=[.C9]+[.C21]+[.C24]+[.C41]+[.C46]" office:value-type="float" office:value="181749438">
            <text:p>181.749.438,00</text:p>
          </table:table-cell>
          <table:table-cell table:style-name="ce108" table:formula="of:=[.D9]+[.D21]+[.D24]+[.D41]+[.D46]" office:value-type="float" office:value="12535542.58">
            <text:p>12.535.542,58</text:p>
          </table:table-cell>
          <table:table-cell table:style-name="ce108" table:formula="of:=[.E9]+[.E21]+[.E24]+[.E41]+[.E46]" office:value-type="float" office:value="0">
            <text:p>0,00</text:p>
          </table:table-cell>
          <table:table-cell table:style-name="ce108" table:formula="of:=[.F9]+[.F21]+[.F24]+[.F41]+[.F46]" office:value-type="float" office:value="11924524.25">
            <text:p>11.924.524,25</text:p>
          </table:table-cell>
          <table:table-cell table:style-name="ce108" table:formula="of:=[.G9]+[.G21]+[.G24]+[.G41]+[.G46]" office:value-type="float" office:value="-677">
            <text:p>-677,00</text:p>
          </table:table-cell>
          <table:table-cell table:style-name="ce108" table:formula="of:=[.H9]+[.H21]+[.H24]+[.H41]+[.H46]" office:value-type="float" office:value="12096000.71">
            <text:p>12.096.000,71</text:p>
          </table:table-cell>
          <table:table-cell table:style-name="ce108" table:formula="of:=[.I9]+[.I21]+[.I24]+[.I41]+[.I46]" office:value-type="float" office:value="-3617.06">
            <text:p>-3.617,06</text:p>
          </table:table-cell>
          <table:table-cell table:style-name="ce108" table:formula="of:=[.J9]+[.J21]+[.J24]+[.J41]+[.J46]" office:value-type="float" office:value="12533999.11">
            <text:p>12.533.999,11</text:p>
          </table:table-cell>
          <table:table-cell table:style-name="ce108" table:formula="of:=[.K9]+[.K21]+[.K24]+[.K41]+[.K46]" office:value-type="float" office:value="-5710">
            <text:p>-5.710,00</text:p>
          </table:table-cell>
          <table:table-cell table:style-name="ce108" table:formula="of:=[.L9]+[.L21]+[.L24]+[.L41]+[.L46]" office:value-type="float" office:value="17206169.01">
            <text:p>17.206.169,01</text:p>
          </table:table-cell>
          <table:table-cell table:style-name="ce108" table:formula="of:=[.M9]+[.M21]+[.M24]+[.M41]+[.M46]" office:value-type="float" office:value="0">
            <text:p>0,00</text:p>
          </table:table-cell>
          <table:table-cell table:style-name="ce108" table:formula="of:=[.N9]+[.N21]+[.N24]+[.N41]+[.N46]" office:value-type="float" office:value="14212879.95">
            <text:p>14.212.879,95</text:p>
          </table:table-cell>
          <table:table-cell table:style-name="ce108" table:formula="of:=[.O9]+[.O21]+[.O24]+[.O41]+[.O46]" office:value-type="float" office:value="-943.38">
            <text:p>-943,38</text:p>
          </table:table-cell>
          <table:table-cell table:style-name="ce108" table:formula="of:=[.P9]+[.P21]+[.P24]+[.P41]+[.P46]" office:value-type="float" office:value="0">
            <text:p>0,00</text:p>
          </table:table-cell>
          <table:table-cell table:style-name="ce108" table:formula="of:=[.Q9]+[.Q21]+[.Q24]+[.Q41]+[.Q46]" office:value-type="float" office:value="0">
            <text:p>0,00</text:p>
          </table:table-cell>
          <table:table-cell table:style-name="ce108" table:formula="of:=[.R9]+[.R21]+[.R24]+[.R41]+[.R46]" office:value-type="float" office:value="0">
            <text:p>0,00</text:p>
          </table:table-cell>
          <table:table-cell table:style-name="ce108" table:formula="of:=[.S9]+[.S21]+[.S24]+[.S41]+[.S46]" office:value-type="float" office:value="0">
            <text:p>0,00</text:p>
          </table:table-cell>
          <table:table-cell table:style-name="ce108" table:formula="of:=[.T9]+[.T21]+[.T24]+[.T41]+[.T46]" office:value-type="float" office:value="0">
            <text:p>0,00</text:p>
          </table:table-cell>
          <table:table-cell table:style-name="ce108" table:formula="of:=[.U9]+[.U21]+[.U24]+[.U41]+[.U46]" office:value-type="float" office:value="0">
            <text:p>0,00</text:p>
          </table:table-cell>
          <table:table-cell table:style-name="ce108" table:formula="of:=[.V9]+[.V21]+[.V24]+[.V41]+[.V46]" office:value-type="float" office:value="0">
            <text:p>0,00</text:p>
          </table:table-cell>
          <table:table-cell table:style-name="ce108" table:formula="of:=[.W9]+[.W21]+[.W24]+[.W41]+[.W46]" office:value-type="float" office:value="0">
            <text:p>0,00</text:p>
          </table:table-cell>
          <table:table-cell table:style-name="ce108" table:formula="of:=[.X9]+[.X21]+[.X24]+[.X41]+[.X46]" office:value-type="float" office:value="0">
            <text:p>0,00</text:p>
          </table:table-cell>
          <table:table-cell table:style-name="ce108" table:formula="of:=[.Y9]+[.Y21]+[.Y24]+[.Y41]+[.Y46]" office:value-type="float" office:value="0">
            <text:p>0,00</text:p>
          </table:table-cell>
          <table:table-cell table:style-name="ce108" table:formula="of:=[.Z9]+[.Z21]+[.Z24]+[.Z41]+[.Z46]" office:value-type="float" office:value="0">
            <text:p>0,00</text:p>
          </table:table-cell>
          <table:table-cell table:style-name="ce108" table:formula="of:=[.AA9]+[.AA21]+[.AA24]+[.AA41]+[.AA46]" office:value-type="float" office:value="0">
            <text:p>0,00</text:p>
          </table:table-cell>
          <table:table-cell table:style-name="ce108" table:formula="of:=[.AB9]+[.AB21]+[.AB24]+[.AB41]+[.AB46]" office:value-type="float" office:value="80498168.16">
            <text:p>80.498.168,16</text:p>
          </table:table-cell>
          <table:table-cell/>
          <table:table-cell table:style-name="ce133"/>
          <table:table-cell table:number-columns-repeated="994"/>
        </table:table-row>
        <table:table-row table:style-name="ro28">
          <table:table-cell table:style-name="ce78" table:number-columns-repeated="2"/>
          <table:table-cell table:style-name="ce112" table:number-columns-repeated="26"/>
          <table:table-cell table:style-name="ce124" table:number-columns-repeated="994"/>
          <table:table-cell table:number-columns-repeated="2"/>
        </table:table-row>
        <table:table-row table:style-name="ro26">
          <table:table-cell table:style-name="ce79" office:value-type="string" table:number-columns-spanned="28" table:number-rows-spanned="1">
            <text:p>Nota 1: O Relatório do SIAFEM SFUG030 acumulado até o mês de Junho/2016 apresenta o saldo de R$ 80.498.168,16 (Oitenta milhões, quatrocentos e noventa e oito mil, cento e sessenta e oito reais de dezesseis centavos), referente a despesas pagas por OB e baixadas pela conta geral do MPPI.</text:p>
          </table:table-cell>
          <table:covered-table-cell table:number-columns-repeated="27" table:style-name="ce79"/>
          <table:table-cell table:style-name="ce124" table:number-columns-repeated="994"/>
          <table:table-cell table:number-columns-repeated="2"/>
        </table:table-row>
        <table:table-row table:style-name="ro26">
          <table:table-cell table:style-name="ce79" office:value-type="string" table:number-columns-spanned="28" table:number-rows-spanned="1">
            <text:p>Nota 2: Os valores constantes nas colunas das anulações de pagamentos nos elementos de despesas (319011, 339014, 339030, 339036, 339037, 339039 e 339092), totalizam o valor de R$ 10.947,44 (Dez mil, novecentos e quarenta e sete reais e quarenta e cinco centavos), referente a recuperação de despesas relativo aos meses correspondentes.</text:p>
          </table:table-cell>
          <table:covered-table-cell table:number-columns-repeated="27" table:style-name="ce79"/>
          <table:table-cell table:style-name="ce124" table:number-columns-repeated="994"/>
          <table:table-cell table:number-columns-repeated="2"/>
        </table:table-row>
        <table:table-row table:style-name="ro26">
          <table:table-cell table:style-name="ce79" table:number-columns-spanned="28" table:number-rows-spanned="1"/>
          <table:covered-table-cell table:number-columns-repeated="27" table:style-name="ce79"/>
          <table:table-cell table:style-name="ce124" table:number-columns-repeated="994"/>
          <table:table-cell table:number-columns-repeated="2"/>
        </table:table-row>
        <table:table-row table:style-name="ro28">
          <table:table-cell table:style-name="ce80" office:value-type="string" table:number-columns-spanned="28" table:number-rows-spanned="1">
            <text:p>Fonte da Informação: Coordenadoria de Contabilidade e Finanças</text:p>
          </table:table-cell>
          <table:covered-table-cell table:number-columns-repeated="27" table:style-name="ce80"/>
          <table:table-cell table:style-name="ce124" table:number-columns-repeated="994"/>
          <table:table-cell table:number-columns-repeated="2"/>
        </table:table-row>
        <table:table-row table:style-name="ro28">
          <table:table-cell table:style-name="ce80" office:value-type="string" table:number-columns-spanned="28" table:number-rows-spanned="1">
            <text:p>Data da Última Atualização: 13/07/2016</text:p>
          </table:table-cell>
          <table:covered-table-cell table:number-columns-repeated="27" table:style-name="ce80"/>
          <table:table-cell table:style-name="ce128"/>
          <table:table-cell table:style-name="ce124" table:number-columns-repeated="993"/>
          <table:table-cell table:number-columns-repeated="2"/>
        </table:table-row>
        <table:table-row table:style-name="ro29">
          <table:table-cell table:number-columns-repeated="9"/>
          <table:table-cell table:style-name="ce118" table:number-columns-repeated="4"/>
          <table:table-cell table:number-columns-repeated="14"/>
          <table:table-cell table:style-name="ce122"/>
          <table:table-cell table:style-name="ce129"/>
          <table:table-cell table:number-columns-repeated="995"/>
        </table:table-row>
        <table:table-row table:style-name="ro35">
          <table:table-cell table:style-name="ce82" office:value-type="string" table:number-columns-spanned="28" table:number-rows-spanned="1">
            <text:p>FUNDAMENTO LEGAL: Resolução CNMP n° 86/2012, art. 5°, inciso I, alínea “b”; Lei Complementar n. 101, art. 18; Lei n. 12.527, art. 8°, §1° , III; Lei n. 4.320/64, arts. 12 e 13; Portaria Conjunta STN/SOF n. 1, de 10 de dezembro de 2014.</text:p>
          </table:table-cell>
          <table:covered-table-cell table:number-columns-repeated="27" table:style-name="ce82"/>
          <table:table-cell table:number-columns-repeated="996"/>
        </table:table-row>
        <table:table-row table:style-name="ro26" table:number-rows-repeated="1048518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319011'.$A$1" table:cell-range-address="$'PROCURADORIA_JUNHO.2016'.$A$1:.$AB$49" table:range-usable-as="print-range"/>
          <table:named-range table:name="Excel_BuiltIn_Print_Titles" table:base-cell-address="$'319011'.$A$1" table:cell-range-address="$'PROCURADORIA_JUNHO.2016'.$A$1:.$AB$1048539" table:range-usable-as="repeat-column repeat-row"/>
          <table:named-range table:name="_xlnm_Print_Area" table:base-cell-address="$'319011'.$A$1" table:cell-range-address="$'PROCURADORIA_JUNHO.2016'.$A$1:.$AB$57"/>
          <table:named-range table:name="_xlnm__FilterDatabase" table:base-cell-address="$'319011'.$A$1" table:cell-range-address="$'PROCURADORIA_JUNHO.2016'.$A$4:.$AB$18"/>
        </table:named-expressions>
      </table:table>
      <table:table table:name="DESPESAS PAGAS P. OFÍCIO_MAIO.2" table:style-name="ta33">
        <office:forms form:automatic-focus="false" form:apply-design-mode="false"/>
        <table:table-column table:style-name="co27" table:default-cell-style-name="ce11"/>
        <table:table-column table:style-name="co46" table:default-cell-style-name="ce11"/>
        <table:table-column table:style-name="co28" table:default-cell-style-name="ce94"/>
        <table:table-column table:style-name="co47" table:default-cell-style-name="ce11"/>
        <table:table-column table:style-name="co48" table:number-columns-repeated="2" table:default-cell-style-name="ce11"/>
        <table:table-column table:style-name="co7" table:number-columns-repeated="251" table:default-cell-style-name="ce11"/>
        <table:table-column table:style-name="co7" table:number-columns-repeated="767" table:default-cell-style-name="Default"/>
        <table:table-row table:style-name="ro1">
          <table:table-cell table:style-name="ce85" office:value-type="string" table:number-columns-spanned="5" table:number-rows-spanned="1">
            <text:p>CONTROLE DAS DESPESAS PAGAS POR OFÍCIOS MAIO/2016</text:p>
          </table:table-cell>
          <table:covered-table-cell table:number-columns-repeated="4" table:style-name="ce85"/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86" office:value-type="string">
            <text:p>NE</text:p>
          </table:table-cell>
          <table:table-cell table:style-name="ce86" office:value-type="string">
            <text:p>NL <text:s/>DE BAIXA</text:p>
          </table:table-cell>
          <table:table-cell table:style-name="ce86" office:value-type="string">
            <text:p>NATUREZA</text:p>
          </table:table-cell>
          <table:table-cell table:style-name="ce86" office:value-type="string">
            <text:p>HISTÓRICO</text:p>
          </table:table-cell>
          <table:table-cell table:style-name="ce86" office:value-type="string">
            <text:p>VALOR</text:p>
          </table:table-cell>
          <table:table-cell table:number-columns-repeated="1019"/>
        </table:table-row>
        <table:table-row table:style-name="ro1">
          <table:table-cell table:style-name="ce87" office:value-type="string">
            <text:p>2016NE00051</text:p>
          </table:table-cell>
          <table:table-cell table:style-name="ce87" office:value-type="string">
            <text:p>2016NL01294</text:p>
          </table:table-cell>
          <table:table-cell table:style-name="ce91" office:value-type="float" office:value="319011">
            <text:p>319011</text:p>
          </table:table-cell>
          <table:table-cell table:style-name="ce95" office:value-type="string">
            <text:p>IRRF S/ SALÁRIO FOLHA PGTO – MAIO/2016</text:p>
          </table:table-cell>
          <table:table-cell table:style-name="ce8" table:formula="of:=1520497.64-431.22" office:value-type="float" office:value="1520066.42">
            <text:p>1.520.066,42 </text:p>
          </table:table-cell>
          <table:table-cell table:number-columns-repeated="1019"/>
        </table:table-row>
        <table:table-row table:style-name="ro1">
          <table:table-cell table:style-name="ce87" table:number-columns-repeated="2"/>
          <table:table-cell table:style-name="ce91" office:value-type="float" office:value="319094">
            <text:p>319094</text:p>
          </table:table-cell>
          <table:table-cell table:style-name="ce95" office:value-type="string">
            <text:p>IRRF FOLHA RESCISÃO</text:p>
          </table:table-cell>
          <table:table-cell table:style-name="ce8" office:value-type="float" office:value="431.22">
            <text:p>431,22 </text:p>
          </table:table-cell>
          <table:table-cell table:number-columns-repeated="1019"/>
        </table:table-row>
        <table:table-row table:style-name="ro1">
          <table:table-cell table:style-name="ce87" office:value-type="string">
            <text:p>2016NE00051</text:p>
          </table:table-cell>
          <table:table-cell table:style-name="ce87" office:value-type="string">
            <text:p>2016NL01165</text:p>
          </table:table-cell>
          <table:table-cell table:style-name="ce87" office:value-type="float" office:value="319011">
            <text:p>319011</text:p>
          </table:table-cell>
          <table:table-cell table:style-name="ce95" office:value-type="string">
            <text:p>IRRF FOLHA COMPLEMENTAR – 15/01 A 30/04/2016</text:p>
          </table:table-cell>
          <table:table-cell table:style-name="ce8" table:formula="of:=14420.94" office:value-type="float" office:value="14420.94">
            <text:p>14.420,94 </text:p>
          </table:table-cell>
          <table:table-cell table:number-columns-repeated="1019"/>
        </table:table-row>
        <table:table-row table:style-name="ro1">
          <table:table-cell table:style-name="ce88" office:value-type="string">
            <text:p>2016NE00084</text:p>
          </table:table-cell>
          <table:table-cell table:style-name="ce88" office:value-type="string">
            <text:p>2016NL01134</text:p>
          </table:table-cell>
          <table:table-cell table:style-name="ce92" office:value-type="float" office:value="319092">
            <text:p>319092</text:p>
          </table:table-cell>
          <table:table-cell table:style-name="ce96" office:value-type="string">
            <text:p>IRRF FOLHA PAE – ATIVOS, INATIVOS, EXONERADOS E PENSIONISTAS</text:p>
          </table:table-cell>
          <table:table-cell table:style-name="ce98" table:formula="of:=9185.38+5704.48+2422.85" office:value-type="float" office:value="17312.71">
            <text:p>17.312,71 </text:p>
          </table:table-cell>
          <table:table-cell table:number-columns-repeated="1019"/>
        </table:table-row>
        <table:table-row table:style-name="ro1">
          <table:table-cell table:style-name="ce87" office:value-type="string">
            <text:p>2016NE00051</text:p>
          </table:table-cell>
          <table:table-cell table:style-name="ce87" office:value-type="string">
            <text:p>2016NL01372</text:p>
          </table:table-cell>
          <table:table-cell table:style-name="ce91" office:value-type="float" office:value="319011">
            <text:p>319011</text:p>
          </table:table-cell>
          <table:table-cell table:style-name="ce95" office:value-type="string">
            <text:p>IAPEP SERVIDOR S/ SALÁRIO</text:p>
          </table:table-cell>
          <table:table-cell table:style-name="ce8" table:formula="of:=633136.21+133517.67" office:value-type="float" office:value="766653.88">
            <text:p>766.653,88 </text:p>
          </table:table-cell>
          <table:table-cell table:number-columns-repeated="1019"/>
        </table:table-row>
        <table:table-row table:style-name="ro1">
          <table:table-cell table:style-name="ce88" office:value-type="string">
            <text:p>2016NE00084</text:p>
          </table:table-cell>
          <table:table-cell table:style-name="ce88" office:value-type="string">
            <text:p>2016NL01350</text:p>
          </table:table-cell>
          <table:table-cell table:style-name="ce92" office:value-type="float" office:value="319092">
            <text:p>319092</text:p>
          </table:table-cell>
          <table:table-cell table:style-name="ce96" office:value-type="string">
            <text:p>IAPEP SERVIDOR FOLHA PAE - ATIVOS, INATIVOS, EXONERADOS E PENSIONISTAS</text:p>
          </table:table-cell>
          <table:table-cell table:style-name="ce98" table:formula="of:=40825.84+24908.08+6745.75" office:value-type="float" office:value="72479.67">
            <text:p>72.479,67 </text:p>
          </table:table-cell>
          <table:table-cell/>
          <table:table-cell table:style-name="ce102"/>
          <table:table-cell table:number-columns-repeated="1017"/>
        </table:table-row>
        <table:table-row table:style-name="ro1">
          <table:table-cell table:style-name="ce87" office:value-type="string">
            <text:p>2016NE00059</text:p>
          </table:table-cell>
          <table:table-cell table:style-name="ce87" office:value-type="string">
            <text:p>2016NL01346</text:p>
          </table:table-cell>
          <table:table-cell table:style-name="ce91" office:value-type="float" office:value="319113">
            <text:p>319113</text:p>
          </table:table-cell>
          <table:table-cell table:style-name="ce95" office:value-type="string">
            <text:p>IAPEP PATRONAL S/ SALÁRIO - ATIVOS</text:p>
          </table:table-cell>
          <table:table-cell table:style-name="ce8" table:formula="of:=1267073.83+267035.09" office:value-type="float" office:value="1534108.92">
            <text:p>1.534.108,92 </text:p>
          </table:table-cell>
          <table:table-cell table:number-columns-repeated="1019"/>
        </table:table-row>
        <table:table-row table:style-name="ro1">
          <table:table-cell table:style-name="ce87" office:value-type="string">
            <text:p>2016NE00061</text:p>
          </table:table-cell>
          <table:table-cell table:style-name="ce87" office:value-type="string">
            <text:p>2016NL01347</text:p>
          </table:table-cell>
          <table:table-cell table:style-name="ce91" office:value-type="float" office:value="319113">
            <text:p>319113</text:p>
          </table:table-cell>
          <table:table-cell table:style-name="ce95" office:value-type="string">
            <text:p>IAPEP PATRONAL S/ SALÁRIO - INATIVOS</text:p>
          </table:table-cell>
          <table:table-cell table:style-name="ce8" table:formula="of:=353179.15+38935.2" office:value-type="float" office:value="392114.35">
            <text:p>392.114,35 </text:p>
          </table:table-cell>
          <table:table-cell table:number-columns-repeated="1019"/>
        </table:table-row>
        <table:table-row table:style-name="ro1">
          <table:table-cell table:style-name="ce87" office:value-type="string">
            <text:p>2016NE00088</text:p>
          </table:table-cell>
          <table:table-cell table:style-name="ce87" office:value-type="string">
            <text:p>2016NL01356</text:p>
          </table:table-cell>
          <table:table-cell table:style-name="ce91" office:value-type="float" office:value="319113">
            <text:p>319113</text:p>
          </table:table-cell>
          <table:table-cell table:style-name="ce95" office:value-type="string">
            <text:p>IAPEP PATRONAL PENSIONISTAS</text:p>
          </table:table-cell>
          <table:table-cell table:style-name="ce8" table:formula="of:=213725.7" office:value-type="float" office:value="213725.7">
            <text:p>213.725,70 </text:p>
          </table:table-cell>
          <table:table-cell table:number-columns-repeated="1019"/>
        </table:table-row>
        <table:table-row table:style-name="ro1">
          <table:table-cell table:style-name="ce88" office:value-type="string">
            <text:p>2016NE00085</text:p>
          </table:table-cell>
          <table:table-cell table:style-name="ce88" office:value-type="string">
            <text:p>2016NL01353</text:p>
          </table:table-cell>
          <table:table-cell table:style-name="ce92" office:value-type="float" office:value="319192">
            <text:p>319192</text:p>
          </table:table-cell>
          <table:table-cell table:style-name="ce96" office:value-type="string">
            <text:p>IAPEP PATRONAL S/ FOLHA PAE - ATIVOS</text:p>
          </table:table-cell>
          <table:table-cell table:style-name="ce98" table:formula="of:=83825.28+49816.15+13491.49" office:value-type="float" office:value="147132.92">
            <text:p>147.132,92 </text:p>
          </table:table-cell>
          <table:table-cell table:number-columns-repeated="1019"/>
        </table:table-row>
        <table:table-row table:style-name="ro1">
          <table:table-cell table:style-name="ce87" office:value-type="string">
            <text:p>2016NE00334</text:p>
          </table:table-cell>
          <table:table-cell table:style-name="ce87" office:value-type="string">
            <text:p>2016NL01358</text:p>
          </table:table-cell>
          <table:table-cell table:style-name="ce91" office:value-type="float" office:value="469171">
            <text:p>469171</text:p>
          </table:table-cell>
          <table:table-cell table:style-name="ce95" office:value-type="string">
            <text:p>DÉBITO IAPEP</text:p>
          </table:table-cell>
          <table:table-cell table:style-name="ce8" table:formula="of:=164832.33" office:value-type="float" office:value="164832.33">
            <text:p>164.832,33 </text:p>
          </table:table-cell>
          <table:table-cell table:number-columns-repeated="1019"/>
        </table:table-row>
        <table:table-row table:style-name="ro1">
          <table:table-cell table:style-name="ce89" office:value-type="string">
            <text:p>2016NE00092</text:p>
          </table:table-cell>
          <table:table-cell table:style-name="ce89" office:value-type="string">
            <text:p>2016NL01357</text:p>
          </table:table-cell>
          <table:table-cell table:style-name="ce93" office:value-type="float" office:value="469071">
            <text:p>469071</text:p>
          </table:table-cell>
          <table:table-cell table:style-name="ce97" office:value-type="string">
            <text:p>DÉBITO INSS</text:p>
          </table:table-cell>
          <table:table-cell table:style-name="ce99" office:value-type="float" office:value="20076.5">
            <text:p>20.076,50 </text:p>
          </table:table-cell>
          <table:table-cell table:number-columns-repeated="1019"/>
        </table:table-row>
        <table:table-row table:style-name="ro1">
          <table:table-cell table:style-name="ce89" office:value-type="string">
            <text:p>2016NE00090</text:p>
          </table:table-cell>
          <table:table-cell table:style-name="ce89" office:value-type="string">
            <text:p>2016NL01357</text:p>
          </table:table-cell>
          <table:table-cell table:style-name="ce89" office:value-type="float" office:value="329021">
            <text:p>329021</text:p>
          </table:table-cell>
          <table:table-cell table:style-name="ce97" office:value-type="string">
            <text:p>DÉBITO INSS</text:p>
          </table:table-cell>
          <table:table-cell table:style-name="ce99" office:value-type="float" office:value="5968.74">
            <text:p>5.968,74 </text:p>
          </table:table-cell>
          <table:table-cell table:number-columns-repeated="1019"/>
        </table:table-row>
        <table:table-row table:style-name="ro1">
          <table:table-cell table:style-name="ce87" office:value-type="string">
            <text:p>2016NE00051</text:p>
          </table:table-cell>
          <table:table-cell table:style-name="ce87"/>
          <table:table-cell table:style-name="ce91" office:value-type="float" office:value="319011">
            <text:p>319011</text:p>
          </table:table-cell>
          <table:table-cell table:style-name="ce95" office:value-type="string">
            <text:p>INSS SERVIDOR SALÁRIOS</text:p>
          </table:table-cell>
          <table:table-cell table:style-name="ce8" table:formula="of:=35488.49-19.8" office:value-type="float" office:value="35468.69">
            <text:p>35.468,69 </text:p>
          </table:table-cell>
          <table:table-cell table:number-columns-repeated="1019"/>
        </table:table-row>
        <table:table-row table:style-name="ro1">
          <table:table-cell table:style-name="ce87" table:number-columns-repeated="2"/>
          <table:table-cell table:style-name="ce91" office:value-type="float" office:value="339036">
            <text:p>339036</text:p>
          </table:table-cell>
          <table:table-cell table:style-name="ce95" office:value-type="string">
            <text:p>INSS SERVIDOR PRESTADOR</text:p>
          </table:table-cell>
          <table:table-cell table:style-name="ce8" office:value-type="float" office:value="0">
            <text:p><text:s/>- </text:p>
          </table:table-cell>
          <table:table-cell/>
          <table:table-cell table:style-name="ce103" office:value-type="float" office:value="19.8">
            <text:p>19,80</text:p>
          </table:table-cell>
          <table:table-cell table:number-columns-repeated="1017"/>
        </table:table-row>
        <table:table-row table:style-name="ro1">
          <table:table-cell table:style-name="ce87" office:value-type="string">
            <text:p>2016NE000 </text:p>
          </table:table-cell>
          <table:table-cell table:style-name="ce87"/>
          <table:table-cell table:style-name="ce91" office:value-type="float" office:value="319013">
            <text:p>319013</text:p>
          </table:table-cell>
          <table:table-cell table:style-name="ce95" office:value-type="string">
            <text:p>INSS PATRONAL SALÁRIOS</text:p>
          </table:table-cell>
          <table:table-cell table:style-name="ce8" table:formula="of:=108327.29-36" office:value-type="float" office:value="108291.29">
            <text:p>108.291,29 </text:p>
          </table:table-cell>
          <table:table-cell table:number-columns-repeated="1019"/>
        </table:table-row>
        <table:table-row table:style-name="ro1">
          <table:table-cell table:style-name="ce87" table:number-columns-repeated="2"/>
          <table:table-cell table:style-name="ce91" office:value-type="float" office:value="339047">
            <text:p>339047</text:p>
          </table:table-cell>
          <table:table-cell table:style-name="ce95" office:value-type="string">
            <text:p>INSS PATRONAL PRESTADOR</text:p>
          </table:table-cell>
          <table:table-cell table:style-name="ce8" office:value-type="float" office:value="0">
            <text:p><text:s/>- </text:p>
          </table:table-cell>
          <table:table-cell/>
          <table:table-cell table:style-name="ce104" office:value-type="float" office:value="36">
            <text:p>36,00</text:p>
          </table:table-cell>
          <table:table-cell table:number-columns-repeated="1017"/>
        </table:table-row>
        <table:table-row table:style-name="ro1">
          <table:table-cell table:style-name="ce90" office:value-type="string" table:number-columns-spanned="4" table:number-rows-spanned="1">
            <text:p>TOTAL DUODÉCIMO</text:p>
          </table:table-cell>
          <table:covered-table-cell table:number-columns-repeated="3" table:style-name="ce90"/>
          <table:table-cell table:style-name="ce100" table:formula="of:=SUM([.E4:.E20])" office:value-type="float" office:value="5013084.28">
            <text:p>5.013.084,28 </text:p>
          </table:table-cell>
          <table:table-cell table:number-columns-repeated="1019"/>
        </table:table-row>
        <table:table-row table:style-name="ro1">
          <table:table-cell table:style-name="ce87" office:value-type="string">
            <text:p>2016NE00160</text:p>
          </table:table-cell>
          <table:table-cell table:style-name="ce87" office:value-type="string">
            <text:p>2016NL01272</text:p>
          </table:table-cell>
          <table:table-cell table:style-name="ce91" office:value-type="float" office:value="319092">
            <text:p>319092</text:p>
          </table:table-cell>
          <table:table-cell table:style-name="ce87" office:value-type="string">
            <text:p>BAIXA 21ª PARCELA INDENIZAÇÃO DE FÉRIAS, MAIO/2016</text:p>
          </table:table-cell>
          <table:table-cell table:style-name="ce8" office:value-type="float" office:value="2000">
            <text:p>2.000,00 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 table:number-columns-repeated="4"/>
          <table:table-cell table:style-name="ce101"/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319011'.$A$1" table:cell-range-address="$'DESPESAS PAGAS P. OFÍCIO_MAIO.2'.$A$3:.$E$22"/>
        </table:named-expressions>
      </table:table>
      <table:named-expressions>
        <table:named-range table:name="SHARED_FORMULA_13_20_13_20_31" table:base-cell-address="$'PROCURADORIA_JUNHO.2016'.$N$21" table:cell-range-address=".N22"/>
        <table:named-expression table:name="SHARED_FORMULA_13_23_13_23_31" table:base-cell-address="$'PROCURADORIA_JUNHO.2016'.$N$24" table:expression="SUM([.N25:.N39])"/>
        <table:named-expression table:name="SHARED_FORMULA_13_40_13_40_31" table:base-cell-address="$'PROCURADORIA_JUNHO.2016'.$N$41" table:expression="SUM([.N42:.N44])"/>
        <table:named-expression table:name="SHARED_FORMULA_13_45_13_45_31" table:base-cell-address="$'PROCURADORIA_JUNHO.2016'.$N$46" table:expression="SUM([.N47:.N48])"/>
        <table:named-expression table:name="SHARED_FORMULA_13_48_13_48_31" table:base-cell-address="$'PROCURADORIA_JUNHO.2016'.$N$49" table:expression="[.N9]+[.N21]+[.N24]+[.N41]+[.N46]"/>
        <table:named-expression table:name="SHARED_FORMULA_13_8_13_8_31" table:base-cell-address="$'PROCURADORIA_JUNHO.2016'.$N$9" table:expression="SUM([.N10:.N19])"/>
        <table:named-expression table:name="SHARED_FORMULA_27_24_27_24_31" table:base-cell-address="$'PROCURADORIA_JUNHO.2016'.$AB$25" table:expression="SUM([.D25:.Z25])"/>
        <table:named-expression table:name="SHARED_FORMULA_27_9_27_9_31" table:base-cell-address="$'PROCURADORIA_JUNHO.2016'.$AB$10" table:expression="SUM([.D10:.Z10])"/>
        <table:named-expression table:name="SHARED_FORMULA_29_24_29_24_31" table:base-cell-address="$'PROCURADORIA_JUNHO.2016'.$AD$25" table:expression="[.AB25]-[.AC25]"/>
        <table:named-expression table:name="SHARED_FORMULA_29_33_29_33_31" table:base-cell-address="$'PROCURADORIA_JUNHO.2016'.$AD$34" table:expression="[.AB34]-[.AC34]"/>
        <table:named-expression table:name="SHARED_FORMULA_29_9_29_9_31" table:base-cell-address="$'PROCURADORIA_JUNHO.2016'.$AD$10" table:expression="[.AB10]-[.AC10]"/>
        <table:named-range table:name="SHARED_FORMULA_2_20_2_20_31" table:base-cell-address="$'PROCURADORIA_JUNHO.2016'.$C$21" table:cell-range-address=".C22"/>
        <table:named-expression table:name="SHARED_FORMULA_2_23_2_23_31" table:base-cell-address="$'PROCURADORIA_JUNHO.2016'.$C$24" table:expression="SUM([.C25:.C39])"/>
        <table:named-expression table:name="SHARED_FORMULA_2_40_2_40_31" table:base-cell-address="$'PROCURADORIA_JUNHO.2016'.$C$41" table:expression="SUM([.C42:.C44])"/>
        <table:named-expression table:name="SHARED_FORMULA_2_45_2_45_31" table:base-cell-address="$'PROCURADORIA_JUNHO.2016'.$C$46" table:expression="SUM([.C47:.C48])"/>
        <table:named-expression table:name="SHARED_FORMULA_2_8_2_8_31" table:base-cell-address="$'PROCURADORIA_JUNHO.2016'.$C$9" table:expression="SUM([.C10:.C19])"/>
        <table:named-expression table:name="SHARED_FORMULA_3_6_3_6_0" table:base-cell-address="$'319011'.$D$7" table:expression="[.B7]+[.C7]"/>
        <table:named-expression table:name="SHARED_FORMULA_3_6_3_6_1" table:base-cell-address="$'319012'.$D$7" table:expression="[.B7]+[.C7]"/>
        <table:named-expression table:name="SHARED_FORMULA_3_6_3_6_10" table:base-cell-address="$'329021'.$D$7" table:expression="[.B7]+[.C7]"/>
        <table:named-expression table:name="SHARED_FORMULA_3_6_3_6_11" table:base-cell-address="$'339008'.$D$7" table:expression="[.B7]+[.C7]"/>
        <table:named-expression table:name="SHARED_FORMULA_3_6_3_6_12" table:base-cell-address="$'339014'.$D$7" table:expression="[.B7]+[.C7]"/>
        <table:named-expression table:name="SHARED_FORMULA_3_6_3_6_13" table:base-cell-address="$'339015'.$D$7" table:expression="[.B7]+[.C7]"/>
        <table:named-expression table:name="SHARED_FORMULA_3_6_3_6_14" table:base-cell-address="$'339030'.$D$7" table:expression="[.B7]+[.C7]"/>
        <table:named-expression table:name="SHARED_FORMULA_3_6_3_6_15" table:base-cell-address="$'339033'.$D$7" table:expression="[.B7]+[.C7]"/>
        <table:named-expression table:name="SHARED_FORMULA_3_6_3_6_16" table:base-cell-address="$'339035'.$D$7" table:expression="[.B7]+[.C7]"/>
        <table:named-expression table:name="SHARED_FORMULA_3_6_3_6_17" table:base-cell-address="$'339036'.$D$7" table:expression="[.B7]+[.C7]"/>
        <table:named-expression table:name="SHARED_FORMULA_3_6_3_6_18" table:base-cell-address="$'339037'.$D$7" table:expression="[.B7]+[.C7]"/>
        <table:named-expression table:name="SHARED_FORMULA_3_6_3_6_19" table:base-cell-address="$'339039'.$D$7" table:expression="[.B7]+[.C7]"/>
        <table:named-expression table:name="SHARED_FORMULA_3_6_3_6_2" table:base-cell-address="$'319013'.$D$7" table:expression="[.B7]+[.C7]"/>
        <table:named-expression table:name="SHARED_FORMULA_3_6_3_6_20" table:base-cell-address="$'339046'.$D$7" table:expression="[.B7]+[.C7]"/>
        <table:named-expression table:name="SHARED_FORMULA_3_6_3_6_21" table:base-cell-address="$'339047'.$D$7" table:expression="[.B7]+[.C7]"/>
        <table:named-expression table:name="SHARED_FORMULA_3_6_3_6_22" table:base-cell-address="$'339048'.$D$7" table:expression="[.B7]+[.C7]"/>
        <table:named-expression table:name="SHARED_FORMULA_3_6_3_6_24" table:base-cell-address="$'339092'.$D$7" table:expression="[.B7]+[.C7]"/>
        <table:named-expression table:name="SHARED_FORMULA_3_6_3_6_25" table:base-cell-address="$'339093'.$D$7" table:expression="[.B7]+[.C7]"/>
        <table:named-expression table:name="SHARED_FORMULA_3_6_3_6_26" table:base-cell-address="$'449039'.$D$7" table:expression="[.B7]+[.C7]"/>
        <table:named-expression table:name="SHARED_FORMULA_3_6_3_6_27" table:base-cell-address="$'449051'.$D$7" table:expression="[.B7]+[.C7]"/>
        <table:named-expression table:name="SHARED_FORMULA_3_6_3_6_28" table:base-cell-address="$'449052'.$D$7" table:expression="[.B7]+[.C7]"/>
        <table:named-expression table:name="SHARED_FORMULA_3_6_3_6_29" table:base-cell-address="$'469071'.$D$7" table:expression="[.B7]+[.C7]"/>
        <table:named-expression table:name="SHARED_FORMULA_3_6_3_6_3" table:base-cell-address="$'319016'.$D$7" table:expression="[.B7]+[.C7]"/>
        <table:named-expression table:name="SHARED_FORMULA_3_6_3_6_30" table:base-cell-address="$'469171'.$D$7" table:expression="[.B7]+[.C7]"/>
        <table:named-expression table:name="SHARED_FORMULA_3_6_3_6_4" table:base-cell-address="$'319091'.$D$7" table:expression="[.B7]+[.C7]"/>
        <table:named-expression table:name="SHARED_FORMULA_3_6_3_6_5" table:base-cell-address="$'319092'.$D$7" table:expression="[.B7]+[.C7]"/>
        <table:named-expression table:name="SHARED_FORMULA_3_6_3_6_6" table:base-cell-address="$'319094'.$D$7" table:expression="[.B7]+[.C7]"/>
        <table:named-expression table:name="SHARED_FORMULA_3_6_3_6_7" table:base-cell-address="$'319096'.$D$7" table:expression="[.B7]+[.C7]"/>
        <table:named-expression table:name="SHARED_FORMULA_3_6_3_6_8" table:base-cell-address="$'319113'.$D$7" table:expression="[.B7]+[.C7]"/>
        <table:named-expression table:name="SHARED_FORMULA_3_6_3_6_9" table:base-cell-address="$'319192'.$D$7" table:expression="[.B7]+[.C7]"/>
        <table:named-expression table:name="SHARED_FORMULA_3_9_3_9_23" table:base-cell-address="$'339049'.$D$10" table:expression="[.B10]+[.C10]"/>
        <table:named-expression table:name="SHARED_FORMULA_4_11_4_11_12" table:base-cell-address="$'339014'.$E$12" table:expression="[.E11]+[.D12]"/>
        <table:named-expression table:name="SHARED_FORMULA_4_11_4_11_24" table:base-cell-address="$'339092'.$E$12" table:expression="[.E11]+[.D12]"/>
        <table:named-expression table:name="SHARED_FORMULA_4_7_4_7_0" table:base-cell-address="$'319011'.$E$8" table:expression="[.E7]+[.D8]"/>
        <table:named-expression table:name="SHARED_FORMULA_4_7_4_7_1" table:base-cell-address="$'319012'.$E$8" table:expression="[.E7]+[.D8]"/>
        <table:named-expression table:name="SHARED_FORMULA_4_7_4_7_10" table:base-cell-address="$'329021'.$E$8" table:expression="[.E7]+[.D8]"/>
        <table:named-expression table:name="SHARED_FORMULA_4_7_4_7_11" table:base-cell-address="$'339008'.$E$8" table:expression="[.E7]+[.D8]"/>
        <table:named-expression table:name="SHARED_FORMULA_4_7_4_7_13" table:base-cell-address="$'339015'.$E$8" table:expression="[.E7]+[.D8]"/>
        <table:named-expression table:name="SHARED_FORMULA_4_7_4_7_14" table:base-cell-address="$'339030'.$E$8" table:expression="[.E7]+[.D8]"/>
        <table:named-expression table:name="SHARED_FORMULA_4_7_4_7_15" table:base-cell-address="$'339033'.$E$8" table:expression="[.E7]+[.D8]"/>
        <table:named-expression table:name="SHARED_FORMULA_4_7_4_7_16" table:base-cell-address="$'339035'.$E$8" table:expression="[.E7]+[.D8]"/>
        <table:named-expression table:name="SHARED_FORMULA_4_7_4_7_17" table:base-cell-address="$'339036'.$E$8" table:expression="[.E7]+[.D8]"/>
        <table:named-expression table:name="SHARED_FORMULA_4_7_4_7_18" table:base-cell-address="$'339037'.$E$8" table:expression="[.E7]+[.D8]"/>
        <table:named-expression table:name="SHARED_FORMULA_4_7_4_7_19" table:base-cell-address="$'339039'.$E$8" table:expression="[.E7]+[.D8]"/>
        <table:named-expression table:name="SHARED_FORMULA_4_7_4_7_2" table:base-cell-address="$'319013'.$E$8" table:expression="[.E7]+[.D8]"/>
        <table:named-expression table:name="SHARED_FORMULA_4_7_4_7_20" table:base-cell-address="$'339046'.$E$8" table:expression="[.E7]+[.D8]"/>
        <table:named-expression table:name="SHARED_FORMULA_4_7_4_7_21" table:base-cell-address="$'339047'.$E$8" table:expression="[.E7]+[.D8]"/>
        <table:named-expression table:name="SHARED_FORMULA_4_7_4_7_22" table:base-cell-address="$'339048'.$E$8" table:expression="[.E7]+[.D8]"/>
        <table:named-expression table:name="SHARED_FORMULA_4_7_4_7_23" table:base-cell-address="$'339049'.$E$8" table:expression="[.E7]+[.D8]"/>
        <table:named-expression table:name="SHARED_FORMULA_4_7_4_7_25" table:base-cell-address="$'339093'.$E$8" table:expression="[.E7]+[.D8]"/>
        <table:named-expression table:name="SHARED_FORMULA_4_7_4_7_26" table:base-cell-address="$'449039'.$E$8" table:expression="[.E7]+[.D8]"/>
        <table:named-expression table:name="SHARED_FORMULA_4_7_4_7_27" table:base-cell-address="$'449051'.$E$8" table:expression="[.E7]+[.D8]"/>
        <table:named-expression table:name="SHARED_FORMULA_4_7_4_7_28" table:base-cell-address="$'449052'.$E$8" table:expression="[.E7]+[.D8]"/>
        <table:named-expression table:name="SHARED_FORMULA_4_7_4_7_29" table:base-cell-address="$'469071'.$E$8" table:expression="[.E7]+[.D8]"/>
        <table:named-expression table:name="SHARED_FORMULA_4_7_4_7_3" table:base-cell-address="$'319016'.$E$8" table:expression="[.E7]+[.D8]"/>
        <table:named-expression table:name="SHARED_FORMULA_4_7_4_7_30" table:base-cell-address="$'469171'.$E$8" table:expression="[.E7]+[.D8]"/>
        <table:named-expression table:name="SHARED_FORMULA_4_7_4_7_4" table:base-cell-address="$'319091'.$E$8" table:expression="[.E7]+[.D8]"/>
        <table:named-expression table:name="SHARED_FORMULA_4_7_4_7_5" table:base-cell-address="$'319092'.$E$8" table:expression="[.E7]+[.D8]"/>
        <table:named-expression table:name="SHARED_FORMULA_4_7_4_7_6" table:base-cell-address="$'319094'.$E$8" table:expression="[.E7]+[.D8]"/>
        <table:named-expression table:name="SHARED_FORMULA_4_7_4_7_7" table:base-cell-address="$'319096'.$E$8" table:expression="[.E7]+[.D8]"/>
        <table:named-expression table:name="SHARED_FORMULA_4_7_4_7_8" table:base-cell-address="$'319113'.$E$8" table:expression="[.E7]+[.D8]"/>
        <table:named-expression table:name="SHARED_FORMULA_4_7_4_7_9" table:base-cell-address="$'319192'.$E$8" table:expression="[.E7]+[.D8]"/>
        <table:named-range table:name="_xlnm__FilterDatabase_1" table:base-cell-address="$'319011'.$A$1" table:cell-range-address="$'PROCURADORIA_JUNHO.2016'.$A$4:.$AB$18"/>
        <table:named-range table:name="__Anonymous_Sheet_DB__1" table:base-cell-address="$'319011'.$A$1" table:cell-range-address="$'DESPESAS PAGAS P. OFÍCIO_MAIO.2'.$A$3:.$E$19"/>
      </table:named-expressions>
      <table:database-ranges>
        <table:database-range table:name="__Anonymous_Sheet_DB__32" table:target-range-address="'DESPESAS PAGAS P. OFÍCIO_MAIO.2'.A3:'DESPESAS PAGAS P. OFÍCIO_MAIO.2'.E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6cm" fo:margin-bottom="2cm" fo:margin-left="0.176cm" fo:margin-right="0.205cm" style:first-page-number="continue" style:scale-to="29%" style:writing-mode="lr-tb"/>
      <style:header-style>
        <style:header-footer-properties fo:min-height="0.75cm" fo:margin-left="1cm" fo:margin-right="1.3cm" fo:margin-bottom="0cm"/>
      </style:header-style>
      <style:footer-style>
        <style:header-footer-properties fo:min-height="0.75cm" fo:margin-left="1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13/07/2016</text:date>, <text:time>13:18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319011" style:display-name="PageStyle_3190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19012" style:display-name="PageStyle_3190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19013" style:display-name="PageStyle_319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19016" style:display-name="PageStyle_3190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19091" style:display-name="PageStyle_31909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19092" style:display-name="PageStyle_31909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19094" style:display-name="PageStyle_31909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19096" style:display-name="PageStyle_31909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19113" style:display-name="PageStyle_3191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19192" style:display-name="PageStyle_31919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29021" style:display-name="PageStyle_3290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08" style:display-name="PageStyle_33900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14" style:display-name="PageStyle_339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15" style:display-name="PageStyle_3390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30" style:display-name="PageStyle_33903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33" style:display-name="PageStyle_33903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35" style:display-name="PageStyle_33903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36" style:display-name="PageStyle_33903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37" style:display-name="PageStyle_33903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39" style:display-name="PageStyle_33903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46" style:display-name="PageStyle_33904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47" style:display-name="PageStyle_33904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48" style:display-name="PageStyle_33904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49" style:display-name="PageStyle_33904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92" style:display-name="PageStyle_33909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93" style:display-name="PageStyle_33909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49039" style:display-name="PageStyle_44903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49051" style:display-name="PageStyle_44905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49052" style:display-name="PageStyle_44905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69071" style:display-name="PageStyle_46907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69171" style:display-name="PageStyle_46917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ROCURADORIA_5f_MAIO.2016" style:display-name="PageStyle_PROCURADORIA_MAIO.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AGAS_20_P._20_OFÍCIO_5f_MAIO.2" style:display-name="PageStyle_DESPESAS PAGAS P. OFÍCIO_MAIO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PI</meta:initial-creator>
    <meta:creation-date>2016-06-15T19:08:08</meta:creation-date>
    <dc:date>2016-07-13T13:18:32.27</dc:date>
    <meta:print-date>2016-07-13T08:07:39.46</meta:print-date>
    <meta:generator>OpenOffice/4.1.1$Win32 OpenOffice.org_project/411m6$Build-9775</meta:generator>
    <meta:editing-duration>P1DT1H57M42S</meta:editing-duration>
    <meta:editing-cycles>31</meta:editing-cycles>
    <meta:document-statistic meta:table-count="33" meta:cell-count="3319" meta:object-count="0"/>
  </office:meta>
</office:document-meta>
</file>